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ambroek 20 in Baa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6 juli 2018 heeft de gemeente Bronckhorst een melding ontvangen voor het veranderen van de inrichting aan de Dambroek 20 in Baak. De melding is geregistreerd onder kenmerk SXO560416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54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4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4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Dambroek 20 in Baak,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43</meta:user-defined>
    <meta:user-defined meta:name="OVERHEIDop.GmbID/DC.identifier">gmb-2018-211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knopt_Overzicht_maatregelen_AIMsessie_A4v0pfp...|exb-2018-59233</meta:user-defined>
    <meta:user-defined meta:name="OVERHEIDop.externeBijlage">Overzicht_relevante_artikelen_AIMsessie_A4v0pfp...|exb-2018-59234</meta:user-defined>
    <meta:user-defined meta:name="OVERHEIDop.externeBijlage">Antwoordenlijst_AIMsessie_A4v0pfppuqb|exb-2018-59235</meta:user-defined>
    <meta:user-defined meta:name="OVERHEIDop.externeBijlage">Plattegrondtekening bedrijf|exb-2018-59236</meta:user-defined>
    <meta:user-defined meta:name="OVERHEIDop.externeBijlage">Tekening oefenlocaties 30-08-2018|exb-2018-59237</meta:user-defined>
    <meta:user-defined meta:name="OVERHEIDop.externeBijlage">Brief beoordeling milieumelding_Dambroek 20 Baak.|exb-2018-59238</meta:user-defined>
    <meta:user-defined meta:name="OVERHEID.EPSG28992/DC.spatial">212277.77 454131.57</meta:user-defined>
    <meta:user-defined meta:name="OVERHEIDop.versieInformatie"/>
  </office:meta>
</office:document-meta>
</file>