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rwickstraat 17, 19, 21, 23 en Liberatorstraat 5a, 5b, 5c, 5d te Steenbergen</text:p>
      <text:section text:name="zakelijke-mededeling_id1-3-2" text:style-name="zakelijke-mededeling">
        <text:section text:name="zakelijke-mededeling-tekst_id1-3-2-1" text:style-name="zakelijke-mededeling-tekst">
          <text:section text:name="tekst_id1-3-2-1-1" text:style-name="tekst">
            <text:p text:style-name="common-al">Op 3 oktober 2018 hebben wij een omgevingsvergunning activiteit bouwen &amp; Uitrit aanleggen of veranderen verleend voor het oprichten van een bedrijfsverzamelgebouw aan de Warwickstraat 17, 19, 21, 23 en Liberatorstraat 5a, 5b, 5c, 5d te Steenbergen. De omgevingsvergunning is geregistreerd onder nummer ZK1800395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oktober 2018 </text:p>
            <text:p text:style-name="common-al">Einde bezwaartermijn 14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53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rwickstraat 17, 19, 21, 23 en Liberatorstraat 5a, 5b, 5c, 5d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37</meta:user-defined>
    <meta:user-defined meta:name="OVERHEIDop.GmbID/DC.identifier">gmb-2018-211537</meta:user-defined>
    <meta:user-defined meta:name="OVERHEID.TaxonomieBeleidsagenda/OVERHEID.category">Ruimte en infrastructuur | Organisatie en beleid</meta:user-defined>
    <meta:user-defined meta:name="OVERHEIDop.referentienummer">ZK180039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C 6c</meta:user-defined>
    <meta:user-defined meta:name="OVERHEIDop.woonplaats">Steenbergen</meta:user-defined>
    <meta:user-defined meta:name="OVERHEIDop.straatnaam">Liberat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50 401122</meta:user-defined>
    <meta:user-defined meta:name="OVERHEIDop.versieInformatie"/>
  </office:meta>
</office:document-meta>
</file>