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ergweg 4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ergweg 46, 1261 XZ, het vellen van 1 boom (Gem. Kaplijst 2018); ingekomen 13 september 2018.</text:p>
              </text:list-item>
            </text:list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536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36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36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rgweg 4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536</meta:user-defined>
    <meta:user-defined meta:name="OVERHEIDop.GmbID/DC.identifier">gmb-2018-2115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XX</meta:user-defined>
    <meta:user-defined meta:name="OVERHEIDop.woonplaats">Blaricum</meta:user-defined>
    <meta:user-defined meta:name="OVERHEIDop.straatnaam">Berg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327 476458</meta:user-defined>
    <meta:user-defined meta:name="OVERHEIDop.versieInformatie"/>
  </office:meta>
</office:document-meta>
</file>