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BCA ‘t Hoekje, Incidentele festiviteit, 26 oktober 2018, Adastraat 39a, 7607 HA Almelo.</text:p>
      <text:section text:name="zakelijke-mededeling_id1-3-2" text:style-name="zakelijke-mededeling">
        <text:section text:name="zakelijke-mededeling-tekst_id1-3-2-1" text:style-name="zakelijke-mededeling-tekst">
          <text:section text:name="tekst_id1-3-2-1-1" text:style-name="tekst">
            <text:p text:style-name="last-al">Door Biljart Centrum Almelo (BCA), Adastraat 39A te 7607 HA Almelo (telefonisch bereikbaar op 06-13458519) is een kennisgeving als bedoeld in artikel 4:3 van de Algemene Plaatselijke Verordening van de gemeente Almelo ingediend voor het organiseren van een incidentele festiviteit. De festiviteit bestaat uit het ten gehore brengen van live muziek in het café op 26 oktober 2018 van 19.00 tot 1.30 uur op het adres Adastraat 39A te Almel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153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3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3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BCA ‘t Hoekje, Incidentele festiviteit, 26 oktober 2018, Adastraat 39a, 7607 HA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535</meta:user-defined>
    <meta:user-defined meta:name="OVERHEIDop.GmbID/DC.identifier">gmb-2018-2115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A 43</meta:user-defined>
    <meta:user-defined meta:name="OVERHEIDop.woonplaats">Almelo</meta:user-defined>
    <meta:user-defined meta:name="OVERHEIDop.straatnaam">Adastraat</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41898 485832</meta:user-defined>
    <meta:user-defined meta:name="OVERHEIDop.versieInformatie"/>
  </office:meta>
</office:document-meta>
</file>