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open dag 3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Iselinge Hogeschool voor een open dag op 3 november 2018 in het pand aan de Bachlaan 11 van 09.3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53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elinge Hogeschool, open dag 3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532</meta:user-defined>
    <meta:user-defined meta:name="OVERHEIDop.GmbID/DC.identifier">gmb-2018-211532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38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