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Bornsestraat 5-7: bouwen schuur, Omgevingsvergunning Beperkte Milieutoets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ornsestraat 5-7</text:p>
                  </table:table-cell>
                  <table:table-cell table:style-name="entry" table:number-rows-spanned="1" table:number-columns-spanned="1">
                    <text:p text:style-name="table_al">het bouwen van een schuur, Omgevingsvergunning Beperkte Milieutoets en verklaring van geen bedenking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5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Bornsestraat 5-7: bouwen schuur, Omgevingsvergunning Beperkte Milieutoets en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53</meta:user-defined>
    <meta:user-defined meta:name="OVERHEIDop.GmbID/DC.identifier">gmb-2018-2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H 5</meta:user-defined>
    <meta:user-defined meta:name="OVERHEIDop.woonplaats">Weerselo</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33 486216</meta:user-defined>
    <meta:user-defined meta:name="OVERHEIDop.versieInformatie"/>
  </office:meta>
</office:document-meta>
</file>