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hek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phek      4, 1261 XM, het plaatsen van een dakkapel op het voordakvlak; ingekomen 18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1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1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1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hek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11</meta:user-defined>
    <meta:user-defined meta:name="OVERHEIDop.GmbID/DC.identifier">gmb-2018-211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Klaphe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96 476541</meta:user-defined>
    <meta:user-defined meta:name="OVERHEIDop.versieInformatie"/>
  </office:meta>
</office:document-meta>
</file>