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bierbosfeest, livemuziek in een feesttent op 27 oktober 2018 te Jis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oktober 2018 is de volgende vergunning/ontheffing verleend:</text:p>
            <text:p text:style-name="common-al">Oentsjerk, weiland achter Rengersweg 1, bierbosfeest, livemuziek in een feesttent van 21.00 uur tot 02.00 uur op 27 oktober 2018. </text:p>
            <text:p text:style-name="common-al"/>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150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0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0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bierbosfeest, livemuziek in een feesttent op 27 oktober 2018 te Ji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05</meta:user-defined>
    <meta:user-defined meta:name="OVERHEIDop.GmbID/DC.identifier">gmb-2018-2115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A 1</meta:user-defined>
    <meta:user-defined meta:name="OVERHEIDop.woonplaats">Oentsjerk</meta:user-defined>
    <meta:user-defined meta:name="OVERHEIDop.straatnaam">Renger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008 584709</meta:user-defined>
    <meta:user-defined meta:name="OVERHEIDop.versieInformatie"/>
  </office:meta>
</office:document-meta>
</file>