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scul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5 oktober 2018</text:p>
            <text:p text:style-name="common-al">Activiteit: het bouwen van twee bedrijfsverzamelgebouwen</text:p>
            <text:p text:style-name="common-al">WABO-Wabonummer: OV 630095</text:p>
            <text:p text:style-name="common-al">Datum ontvangst aanvraag: 2 okto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150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0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scul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03</meta:user-defined>
    <meta:user-defined meta:name="OVERHEIDop.GmbID/DC.identifier">gmb-2018-2115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PH 8</meta:user-defined>
    <meta:user-defined meta:name="OVERHEIDop.woonplaats">Bunnik</meta:user-defined>
    <meta:user-defined meta:name="OVERHEIDop.straatnaam">Bascul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66 452811</meta:user-defined>
    <meta:user-defined meta:name="OVERHEIDop.versieInformatie"/>
  </office:meta>
</office:document-meta>
</file>