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Baarn - Verordening subsidiëring groene daken gemeente Baarn</text:p>
      <text:section text:name="regeling_id1-3-2" text:style-name="regeling">
        <text:section text:name="aanhef_id1-3-2-1" text:style-name="aanhef">
          <text:section text:name="preambule_id1-3-2-1-1" text:style-name="preambule">
            <text:p text:style-name="al">Burgemeester en wethouders van de gemeente Baarn maken bekend dat de raad van deze gemeente in zijn vergadering van woensdag 26 september 2018 de volgende verordeningen heeft vastgesteld:</text:p>
            <text:p text:style-name="al">Verordening subsidiëring groene daken gemeente Baarn.</text:p>
            <text:p text:style-name="al">De ‘Verordening subsidiëring groene daken gemeente Baarn’ betreft een subsidieregeling voor het aanleggen van groene daken door particulieren en organisaties zonder winstoogmerk.</text:p>
            <text:p text:style-name="al">De verordeningen worden bekendgemaakt door middel van deze publicatie in het Elektronisch Gemeenteblad. Verder is het mogelijk een afschrift van het besluit tot vaststelling te verkrijgen tegen betaling van het daarvoor verschuldigde bedrag aan leges. De verordeningen kunt u op korte termijn raadplegen via <text:a xlink:href="http://www.overheid.nl/" xlink:type="simple">www.overheid.nl</text:a> (bij overheidsinformatie/lokale regelingen).</text:p>
            <text:p text:style-name="al">De verordeningen treden in werking 8 dagen na bekendmaking.</text:p>
            <text:p text:style-name="al">Voor nadere informatie kunt u terecht bij S.P. Boot, telefoonnummer (035- 548 17 81).</text:p>
            <text:p text:style-name="al">burgemeester en wethouders van Baarn,</text:p>
            <text:p text:style-name="al">drs. A. Najib M.A. Röell</text:p>
            <text:p text:style-name="al">secretaris burgemeester</text:p>
            <text:p text:style-name="al"/>
            <text:p text:style-name="al"/>
            <text:p text:style-name="al">
            <text:span text:style-name="nadrukvet">RAADSBESLUIT</text:span>
          </text:p>
            <text:p text:style-name="al">
            <text:span text:style-name="nadrukcur">Openbaar</text:span>
          </text:p>
            <text:p text:style-name="al">Zaaknummer: 53187</text:p>
            <text:p text:style-name="al">Onderwerp: Verordeningen subsidiëring duurzaam waterbeheer Baarn</text:p>
            <text:p text:style-name="al">De raad van de gemeente Baarn</text:p>
            <text:p text:style-name="al">– gelezen het voorstel van burgemeester en wethouders d.d. 14 augustus 2018</text:p>
            <text:p text:style-name="al">– behandeld in het debat in de raad d.d. 12 september 2018</text:p>
            <text:p text:style-name="al">b e s l u i t:</text:p>
            <text:p text:style-name="al">1. De ‘Verordening subsidiëring afkoppelen hemelwater gemeente Baarn' vast te stellen.</text:p>
            <text:p text:style-name="al">2. De 'Verordening subsidiëring groene daken gemeente Baarn' vast te stellen.</text:p>
            <text:p text:style-name="al">Vastgesteld in de vergadering,</text:p>
            <text:p text:style-name="al">op 26 september 2018</text:p>
            <text:p text:style-name="al">N.C. Both griffier</text:p>
            <text:p text:style-name="al">M.A. Röell voorzitter</text:p>
            <text:p text:style-name="al"/>
            <text:p text:style-name="al"/>
            <text:p text:style-name="al">
            <text:span text:style-name="nadrukvet">Verordening Subsidiëring Groene daken Gemeente Baarn</text:span>
          </text:p>
            <text:p text:style-name="al">
            <text:span text:style-name="nadrukvet">26 september 2018</text:span>
          </text:p>
            <text:p text:style-name="al"/>
            <text:p text:style-name="al">
            <text:span text:style-name="nadrukondlijn">Artikel 1. Begripsbepalingen</text:span>
          </text:p>
            <text:p text:style-name="al">In deze verordening wordt verstaan onder:</text:p>
            <text:list text:style-name="id1-3-2-1-1-33">
              <text:list-item text:style-override="id1-3-2-1-1-33-1">
                <text:number>a.</text:number>
                <text:p text:style-name="al">bijbehorend bouwwerk: uitbreiding van een hoofdgebouw dan wel functioneel met een zich op</text:p>
              </text:list-item>
            </text:list>
            <text:p text:style-name="al">hetzelfde perceel bevindend hoofdgebouw verbonden, daar al dan niet tegen aangebouwd gebouw, of ander bouwwerk, met een dak;</text:p>
            <text:p text:style-name="al">b.         college: het college van burgemeester en wethouders van de gemeente Baarn;</text:p>
            <text:p text:style-name="al">c.          dakconstructie: samenstelling van balken (hout, staal of beton), regels en bebording die beloopbaar is voor onderhoud en inspectie en sterk genoeg is om de dakbedekking van een gebouw te dragen en de wind-, regen- en sneeuwbelasting op te vangen; </text:p>
            <text:p text:style-name="al">d.          gebouw: elk bouwwerk dat een voor mensen toegankelijke, overdekte, geheel of gedeeltelijk met wanden omsloten ruimte vormt;</text:p>
            <text:p text:style-name="al">e.          groene daken: daken zonder gebruiksfunctie (alleen toegankelijk voor onderhoud), met een vegetatiepakket dat is opgebouwd uit een wortelkerende laag, een drainagelaag, een substraatlaag en een vegetatielaag met droogteresistente soorten;</text:p>
            <text:p text:style-name="al">f.          monument: een onroerende zaak die is opgenomen in het monumentenregister zoals bedoeld in de Monumentenwet 1988, dan wel een onroerende zaak die is geplaatst op de gemeentelijke monumentenlijst zoals bedoeld in de vigerende monumenten- of erfgoed verordening van de gemeente Baarn.</text:p>
            <text:p text:style-name="al">g.          perceel: een stuk grond waarvoor één rechtsorde geldt, dat wil zeggen dezelfde eigenaar en hetzelfde eigendomsrecht.</text:p>
            <text:p text:style-name="al"/>
            <text:p text:style-name="al">
            <text:span text:style-name="nadrukondlijn">Artikel 2. Werkingsgebied</text:span>
          </text:p>
            <text:p text:style-name="al">Deze verordening is van toepassing op gebouwen en bijbehorende bouwwerken in eigendom van particulieren of organisaties zonder winstoogmerk binnen de gemeente Baarn.</text:p>
            <text:p text:style-name="al"> </text:p>
            <text:p text:style-name="al">
            <text:span text:style-name="nadrukondlijn">Artikel 3. Bevoegdheid tot subsidieverlening</text:span>
          </text:p>
            <text:p text:style-name="al">Het college kan subsidie verlenen voor de aanleg van groene daken. Voor subsidie komen in ieder geval in aanmerking:</text:p>
            <text:p text:style-name="al">a.          de eigenaar, opstaller, erfpachter, vruchtgebruiker of gerechtigde tot een appartementsrecht van een gebouw of bijbehorend bouwwerk, of degene aan wie een rechtspersoon deelnemings- of lidmaatschapsrechten heeft verleend die recht geven op het gebruik van een gebouw of bijbehorend bouwwerk;</text:p>
            <text:p text:style-name="al">b.         verenigingen van eigenaren.</text:p>
            <text:p text:style-name="al"> </text:p>
            <text:p text:style-name="al">
            <text:span text:style-name="nadrukondlijn">Artikel 4. Vaststellen subsidieplafond</text:span>
          </text:p>
            <text:p text:style-name="al">De gemeenteraad bepaalt jaarlijks bij de vaststelling van de begroting, welke bedragen voor de uitvoering van deze verordening beschikbaar worden gesteld.</text:p>
            <text:p text:style-name="al"> </text:p>
            <text:p text:style-name="al">
            <text:span text:style-name="nadrukondlijn">Artikel 5. Subsidieaanvraag</text:span>
          </text:p>
            <text:p text:style-name="al">1.          De subsidie wordt aangevraagd door het indienen van het daarvoor bestemde aanvraagformulier, vergezeld van de in artikel 6 vermelde gegevens.</text:p>
            <text:p text:style-name="al">2.          Het college stuurt de aanvrager binnen acht weken na ontvangst van de aanvraag de beslissing op de subsidieaanvraag of meldt schriftelijk dat zich een situatie voordoet als bedoeld in lid 4.</text:p>
            <text:p text:style-name="al">3.         Aanvragen worden behandeld in volgorde van binnenkomst.</text:p>
            <text:p text:style-name="al">4.          Aanvragen die wegens het bereiken van het subsidieplafond niet kunnen worden gehonoreerd worden aangehouden tot het volgende begrotingsjaar. Aanvragen die ook in dat jaar niet kunnen worden gehonoreerd wegens het bereiken van het subsidieplafond, worden geweigerd.</text:p>
            <text:p text:style-name="al">De aanvrager wordt van het aanhouden of de weigering schriftelijk op de hoogte gesteld.</text:p>
            <text:p text:style-name="al">5.          In afwijking van het tweede lid wordt de maximale termijn voor de beslissing op de subsidieaanvraag verlengd met de maximale termijn voor de beslissing over de omgevingsvergunning voor de activiteit bouwen, indien de subsidieaanvraag gelijktijdig wordt gedaan met de aanvraag van een benodigde omgevingsvergunning.</text:p>
            <text:p text:style-name="al"> </text:p>
            <text:p text:style-name="al">
            <text:span text:style-name="nadrukondlijn">Artikel 6. Over te leggen gegevens bij aanvraag</text:span>
          </text:p>
            <text:p text:style-name="al">Bij de aanvraag, zoals beschreven in artikel 5, worden de volgende gegevens overlegd:</text:p>
            <text:p text:style-name="al">a.          een verklaring van een constructeur waaruit blijkt dat het dak van het gebouw voldoende draagkracht heeft (belasting tussen 20 en 200 kg per m<text:span text:style-name="sup">2</text:span>), beloopbaar is, in de juiste staat is om het vegetatiedak te kunnen dragen conform het vereiste niveau uit het Bouwbesluit. Ook moet worden aangegeven dat het niet om een pannendak gaat;</text:p>
            <text:p text:style-name="al">b.         een gespecificeerde begroting van de kosten en/of een offerte van de kosten;</text:p>
            <text:p text:style-name="al">c.          een situatietekening van schaal 1:1000;</text:p>
            <text:p text:style-name="al">d.         een foto van het bestaande dak (indien het een bestaand dak betreft);</text:p>
            <text:p text:style-name="al">e.          een onderhoudsplan voor de eerste 10 jaar na de aanleg; </text:p>
            <text:p text:style-name="al">f.          een kopie van de verleende omgevingsvergunning voor de activiteit bouwen en/of omgevingsvergunning voor het wijzigen van een monument, indien vereist.</text:p>
            <text:p text:style-name="al"> </text:p>
            <text:p text:style-name="al">
            <text:span text:style-name="nadrukondlijn">Artikel 7. Hoogte subsidie, wijze van berekening</text:span>
          </text:p>
            <text:p text:style-name="al">1.         Het college stelt bij zijn besluit tot verlening van de subsidie de hoogte ervan vast.</text:p>
            <text:p text:style-name="al">2.          Aan de aanvrager kan subsidie worden verleend in de kosten voor het aanleggen van groene daken op bestaande gebouwen of bijbehorend bouwwerk onder de volgende voorwaarden:</text:p>
            <text:p text:style-name="al">a.          de subsidie bedraagt 33% van de aanlegkosten met een maximum van € 30 per m<text:span text:style-name="sup">2</text:span>, exclusief de kosten voor de vereiste verklaring van de constructeur;</text:p>
            <text:p text:style-name="al">b.          er geldt een bijkomende subsidie van € 200 voor de kosten voor de vereiste constructieberekening;</text:p>
            <text:p text:style-name="al">c.         de subsidie bedraagt maximaal € 10.000 per perceel.</text:p>
            <text:p text:style-name="al">3.         De subsidie kan slechts worden verleend:</text:p>
            <text:p text:style-name="al">a.          voor zover een omgevingsvergunning voor de activiteit bouwen en/of omgevingsvergunning voor het wijzigen van een monument is vereist, wanneer de omgevingsvergunning is verleend;</text:p>
            <text:p text:style-name="al">b.         als de minimale oppervlakte van het groene dak 6 m<text:span text:style-name="sup">2</text:span> is;</text:p>
            <text:p text:style-name="al">c.         als het onderhoud aan het dak meerjarig (10 jaar) gewaarborgd is;</text:p>
            <text:p text:style-name="al">d.         als alle gegevens bedoeld in artikel 6 zijn ontvangen.</text:p>
            <text:p text:style-name="al"> </text:p>
            <text:p text:style-name="al">
            <text:span text:style-name="nadrukondlijn">Artikel 8. Vaststelling van de subsidie</text:span>
          </text:p>
            <text:p text:style-name="al">1.         De vaststelling van de definitieve subsidie vindt op aanvraag plaats: </text:p>
            <text:p text:style-name="al">a.          nadat de in de aanvraag opgenomen werkzaamheden schriftelijk gereed zijn gemeld </text:p>
            <text:p text:style-name="al">met behulp van het daarvoor bestemde formulier, vergezeld van een kopie van de originele rekening en van de originele betaalbewijzen van deze rekening betreffende de uitgevoerde werkzaamheden, evenals de totale kostenopstelling waaruit duidelijk naar voren moet komen hoeveel m<text:span text:style-name="sup">2</text:span> zijn aangelegd;</text:p>
            <text:p text:style-name="al">b.         na goedkeuring van de onder a. genoemde documenten, binnen acht weken na het indienen van het formulier gereedmelding.</text:p>
            <text:p text:style-name="al">2.         De subsidie kan lager worden vastgesteld voor zover de werkzaamheden niet geheel zijn uitgevoerd (een afwijking van maximaal 10% is toegestaan); de subsidie wordt dan vastgesteld naar rato van gerealiseerd aantal m<text:span text:style-name="sup">2</text:span>. </text:p>
            <text:p text:style-name="al">3.         Het college stelt de subsidie betaalbaar binnen vier weken na de vaststelling van de subsidie.</text:p>
            <text:p text:style-name="al"> </text:p>
            <text:p text:style-name="al">
            <text:span text:style-name="nadrukondlijn">Artikel 9. Weigerings- en intrekkingsgronden</text:span>
          </text:p>
            <text:p text:style-name="al">Onverminderd het bepaalde in artikel 4:48, artikel 4:49 en artikel 4:50 van de Algemene wet bestuursrecht kan het college de subsidie weigeren of intrekken, indien blijkt dat:</text:p>
            <text:p text:style-name="al">a.          is begonnen met het werk voordat deze verordening is vastgesteld;</text:p>
            <text:p text:style-name="al">b.         is begonnen met het werk voordat de subsidieaanvraag is ingediend;</text:p>
            <text:p text:style-name="al">c.          de werkzaamheden niet zijn uitgevoerd binnen 6 maanden na de datum van de beslissing op de subsidieaanvraag als bedoeld in artikel 5, lid 2.</text:p>
            <text:p text:style-name="al"> </text:p>
            <text:p text:style-name="al">
            <text:span text:style-name="nadrukondlijn">Artikel 10. Hardheidsclausule</text:span>
          </text:p>
            <text:p text:style-name="al">Het college kan van deze verordening afwijken voor zover de toepassing daarvan leidt tot een onbillijkheid van overwegende aard.</text:p>
            <text:p text:style-name="al"> </text:p>
            <text:p text:style-name="al">
            <text:span text:style-name="nadrukondlijn">Artikel 11. Citeertitel</text:span>
          </text:p>
            <text:p text:style-name="al">Deze verordening kan worden aangehaald als Verordening subsidiëring groene daken gemeente Baarn.</text:p>
            <text:p text:style-name="al"> </text:p>
            <text:p text:style-name="al">
            <text:span text:style-name="nadrukondlijn">Artikel 12. Datum van inwerkingtreding</text:span>
          </text:p>
            <text:p text:style-name="al">Deze verordening treedt in werking op de achtste dag na bekendmaking in het Elektronisch Gemeenteblad.</text:p>
            <text:p text:style-name="al">  </text:p>
            <text:p text:style-name="al">Baarn, 26 september 2018.</text:p>
            <text:p text:style-name="al">de raad voornoemd, </text:p>
            <text:p text:style-name="al">de griffier,                                  de voorzitter,</text:p>
            <text:p text:style-name="al">   </text:p>
            <text:p text:style-name="al">N. Both                                     Jhr. M. Roëll</text:p>
            <text:p text:style-name="al"/>
            <text:p text:style-name="al">  </text:p>
            <text:p text:style-name="al">
            <text:span text:style-name="nadrukvet">Toelichting</text:span>
          </text:p>
            <text:p text:style-name="al">De Verordening subsidiëring groene daken gemeente Baarn is vastgesteld om het aanbrengen van groen op daken te stimuleren. Het groene dak moet tenminste bestaan uit een wortelkerende laag, een drainagelaag, een substraatlaag en een vegetatielaag. De begroeiing van groene daken beperkt zich tot laagblijvende (vet)planten, mossen en kruiden. De belasting varieert van 20 tot 200 kg per vierkante meter. Groene daken hebben geen gebruiksfunctie en zijn alleen voor onderhoud toegankelijk. Dakterrassen met planten in bakken vallen niet onder de doelstelling van deze verordening. </text:p>
            <text:p text:style-name="al"> </text:p>
            <text:p text:style-name="al">Groene daken hebben een positief effect op het milieu. Zij kunnen zorgen voor een verbeterde waterhuishouding en hebben een positief effect op de kwaliteit van het watersysteem. Voor bewoners zijn er verder de voordelen van een goede isolatie en binnenklimaatbeheersing. </text:p>
            <text:p text:style-name="al">De subsidie kan worden aangevraagd voor het realiseren van een groen dak op een nieuw, bestaand of te vernieuwen dak op een bestaand gebouw of bijbehorend bouwwerk. </text:p>
            <text:p text:style-name="al">Per geval moet worden beoordeeld of er sprake is van een omgevingsvergunningsplicht voor de activiteit ‘bouwen’. Wanneer het gaat om het dak van een monument, is altijd een omgevingsvergunning voor de activiteit ‘wijzigen van een monument’ noodzakelijk. </text:p>
            <text:p text:style-name="al"> </text:p>
            <text:p text:style-name="al">Wilt u weten of u een omgevingsvergunning nodig hebt, dan kunt u op <text:a xlink:href="http://www.omgevingsloket.nl/" xlink:type="simple">www.omgevingsloket.nl</text:a> de vergunningcheck doen. U kunt via deze website de aanvraag met bijbehorende gegevens digitaal indienen of een aanvraagformulier downloaden voor het indienen van een aanvraag op papier. U kunt ook met uw vragen terecht op het gemeentehuis bij ons eigen Omgevingsloket of bellen met team Vergunning &amp; Handhaving op tel. 035-6093102. Dit loket is dagelijks geopend van 8.30 tot 13.00 uur en op donderdag van 8.30 tot 20.00 uur. Op <text:a xlink:href="http://www.soest.nl/" xlink:type="simple">www.soest.nl</text:a> staan de actuele openingstijden.</text:p>
            <text:p text:style-name="al"> </text:p>
            <text:p text:style-name="al">De beoordeling of de dragende constructie van een gebouw voldoende draagkracht bezit om het groene dak te dragen en of het dak in de juiste staat verkeert, is altijd nodig en moet gebeuren door een constructeur. Een verklaring van deze moet aan de aanvraag worden toegevoegd. </text:p>
            <text:p text:style-name="al"> </text:p>
            <text:p text:style-name="al">Zowel particuliere eigenaren, als verenigingen van eigenaren kunnen de subsidie aanvragen. Het aanvraagformulier kan samen met de vereiste gegevens via worden ingediend aan het college van B&amp;W, p/a afd. Dienstverlening, team V&amp;H, Postbus 1003 3740 BA Baar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50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subsidiëring groene daken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00</meta:user-defined>
    <meta:user-defined meta:name="OVERHEIDop.GmbID/DC.identifier">gmb-2018-211500</meta:user-defined>
    <meta:user-defined meta:name="OVERHEID.TaxonomieBeleidsagenda/OVERHEID.category">Natuur en milieu | Organisatie en beleid</meta:user-defined>
    <meta:user-defined meta:name="OVERHEID.Gemeente/DC.spatial">Baarn</meta:user-defined>
    <meta:user-defined meta:name="DC.source">wet Algemene bestuursrecht;1.0:c:BWBR0005537&amp;g=2018-09-19</meta:user-defined>
    <meta:user-defined meta:name="DC.source">wet Gemeentewet;1.0:c:BWBR0005416&amp;g=2018-09-19</meta:user-defined>
    <meta:user-defined meta:name="OVERHEIDop.referentienummer">5318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