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estraat 16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94</text:p>
            <text:p text:style-name="common-al">Aangevraagd op 23 september 2018</text:p>
            <text:p text:style-name="common-al">het dak van het achterste gedeelte van het bedrijfspand zal worden vervangen door een nieuwe kap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1497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9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97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riestraat 16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1497</meta:user-defined>
    <meta:user-defined meta:name="OVERHEIDop.GmbID/DC.identifier">gmb-2018-211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AE 16</meta:user-defined>
    <meta:user-defined meta:name="OVERHEIDop.woonplaats">Gemonde</meta:user-defined>
    <meta:user-defined meta:name="OVERHEIDop.straatnaam">Lari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90 403702</meta:user-defined>
    <meta:user-defined meta:name="OVERHEIDop.versieInformatie"/>
  </office:meta>
</office:document-meta>
</file>