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intocht van Sinterklaas op 24 november 2018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is de volgende aanvraag om vergunning/ontheffing binnengekomen; </text:p>
            <text:p text:style-name="common-al">Garyp, Unicumplein en dorpshuis It Geahûs, Greate Buorren 15, intocht van Sinterklaas van 13.00 uur tot 15.15 uur op 24 november 2018. </text:p>
            <text:p text:style-name="common-al">Stukken ter inzage / zienswijze indienen</text:p>
            <text:p text:style-name="last-al">Bovengenoemde aanvraag ligt vanaf vrijdag 5 oktober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49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9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9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intocht van Sinterklaas op 24 november 2018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96</meta:user-defined>
    <meta:user-defined meta:name="OVERHEIDop.GmbID/DC.identifier">gmb-2018-2114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