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ligboxenstal, Hermelenweg 154 (zaaknummer 6891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melenweg 154 </text:span>
            <text:span text:style-name="nadrukvet">– </text:span>ontvangen 3 oktober 2018 voor het uitbreiden van de bestaande ligboxensta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494</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94</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94</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ligboxenstal, Hermelenweg 154 (zaaknummer 6891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94</meta:user-defined>
    <meta:user-defined meta:name="OVERHEIDop.GmbID/DC.identifier">gmb-2018-2114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L 154</meta:user-defined>
    <meta:user-defined meta:name="OVERHEIDop.woonplaats">Zwolle</meta:user-defined>
    <meta:user-defined meta:name="OVERHEIDop.straatnaam">Herm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556 508068</meta:user-defined>
    <meta:user-defined meta:name="OVERHEIDop.versieInformatie"/>
  </office:meta>
</office:document-meta>
</file>