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Oude Haagweg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Oude Haagweg 128 tot 65 appartementen en 1 bijeenkomstruimte met buurtfunctie in de plint alsmede het plaatsen van een opbouw en aanbouw, het veranderen van de indeling en het veranderen van de gevel</text:p>
            <text:p text:style-name="common-al"/>
            <text:p text:style-name="common-al">Ons kenmerk: 20181925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de Haagweg 128</text:p>
            <text:p text:style-name="tussenkopcur">
            <text:span text:style-name="nadrukvet">Ontvangstdatum aanvraag:</text:span>
          </text:p>
            <text:p text:style-name="common-al">1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49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9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9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Oude Haagweg 12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93</meta:user-defined>
    <meta:user-defined meta:name="OVERHEIDop.GmbID/DC.identifier">gmb-2018-211493</meta:user-defined>
    <meta:user-defined meta:name="OVERHEID.TaxonomieBeleidsagenda/OVERHEID.category">Ruimte en infrastructuur | Organisatie en beleid</meta:user-defined>
    <meta:user-defined meta:name="DCTERMS.abstract">Het veranderen en vergroten van het pand Oude Haagweg 128 tot 65 appartementen en 1 bijeenkomstruimte met buurtfunctie in de plint alsmede het plaatsen van een opbouw en aanbouw, het veranderen van de indeling en het veranderen van de gevel</meta:user-defined>
    <meta:user-defined meta:name="OVERHEIDop.referentienummer">201819255/69160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GS 1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123.087 452850.8</meta:user-defined>
    <meta:user-defined meta:name="OVERHEIDop.versieInformatie"/>
  </office:meta>
</office:document-meta>
</file>