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plaatsen van de berging, Kanaaldijk 93 C WS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93 C WS te Watergang voor het verplaatsen van de berging</text:p>
            <text:p text:style-name="common-al">(verzonden 25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4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plaatsen van de berging, Kanaaldijk 93 C WS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49</meta:user-defined>
    <meta:user-defined meta:name="OVERHEIDop.GmbID/DC.identifier">gmb-2018-21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D 93c ws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10 493220</meta:user-defined>
    <meta:user-defined meta:name="OVERHEIDop.versieInformatie"/>
  </office:meta>
</office:document-meta>
</file>