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Herenstraat 97,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1 woning naar 3 zelfstandige appartementen</text:p>
            <text:p text:style-name="common-al">Kenmerk: 723975</text:p>
            <text:p text:style-name="common-al">Datum verzending: 3 oktober 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148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8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8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Herenstraat 97,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489</meta:user-defined>
    <meta:user-defined meta:name="OVERHEIDop.GmbID/DC.identifier">gmb-2018-2114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CB 97</meta:user-defined>
    <meta:user-defined meta:name="OVERHEIDop.woonplaats">Nieuwegein</meta:user-defined>
    <meta:user-defined meta:name="OVERHEIDop.straatnaam">Heren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563 449211</meta:user-defined>
    <meta:user-defined meta:name="OVERHEIDop.versieInformatie"/>
  </office:meta>
</office:document-meta>
</file>