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de Saeyerweg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de Saeyerweg 10, 1261 GN, het vellen      van 6 bomen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48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de Saeyerweg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85</meta:user-defined>
    <meta:user-defined meta:name="OVERHEIDop.GmbID/DC.identifier">gmb-2018-211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Pastoor de Saey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0 475572</meta:user-defined>
    <meta:user-defined meta:name="OVERHEIDop.versieInformatie"/>
  </office:meta>
</office:document-meta>
</file>