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een garagesale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5 oktober 2018</text:p>
            <text:p text:style-name="common-al">Locatie: Nieuwendaal 25 in Werkhoven</text:p>
            <text:p text:style-name="common-al">Datum en tijdstip evenement: 27 oktober van 12:00 uur tot 16:30 uur</text:p>
            <text:p text:style-name="common-al">Zaaknummer: 629541</text:p>
            <text:p text:style-name="common-al">Bestuursorgaan: college van burgemeester en wethouders</text:p>
            <text:p text:style-name="common-al">Datum akkoordmelding: 3 oktober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148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een garagesale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84</meta:user-defined>
    <meta:user-defined meta:name="OVERHEIDop.GmbID/DC.identifier">gmb-2018-2114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AB 25</meta:user-defined>
    <meta:user-defined meta:name="OVERHEIDop.woonplaats">Werkhoven</meta:user-defined>
    <meta:user-defined meta:name="OVERHEIDop.straatnaam">Nieuwendaal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49 448574</meta:user-defined>
    <meta:user-defined meta:name="OVERHEIDop.versieInformatie"/>
  </office:meta>
</office:document-meta>
</file>