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71 woningen (Woerdblok Zandheuvel), Zandheuvelweg 66 t/m 116 (even), Witzand 1 t/m 21 (oneven), Gobihof 2 t/m 12 (even), Zilverzand 2 t/m 42 (even), Zilverzand 1 t/m 15 (oneven) (aangevraagd als Saharahof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8.</text:p>
            <text:p text:style-name="common-al">
            <text:span text:style-name="nadrukvet">Dossiernummer: </text:span>W-AV-2018-1089</text:p>
            <text:p text:style-name="common-al">
            <text:span text:style-name="nadrukvet">Omschrijving: </text:span>het oprichten van 71 woningen (Woerdblok Zandheuvel)</text:p>
            <text:p text:style-name="common-al">
            <text:span text:style-name="nadrukvet">Locatie: </text:span>Zandheuvelweg 66 t/m 116 (even), Witzand 1 t/m 21 (oneven), Gobihof 2 t/m 12 (even), Zilverzand 2 t/m 42 (even), Zilverzand 1 t/m 15 (oneven) (aangevraagd als Saharahof nabij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47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71 woningen (Woerdblok Zandheuvel), Zandheuvelweg 66 t/m 116 (even), Witzand 1 t/m 21 (oneven), Gobihof 2 t/m 12 (even), Zilverzand 2 t/m 42 (even), Zilverzand 1 t/m 15 (oneven) (aangevraagd als Saharahof nabij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79</meta:user-defined>
    <meta:user-defined meta:name="OVERHEIDop.GmbID/DC.identifier">gmb-2018-21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90.19 446361.37</meta:user-defined>
    <meta:user-defined meta:name="OVERHEID.EPSG28992/DC.spatial">73117.4 446349.31</meta:user-defined>
    <meta:user-defined meta:name="OVERHEID.EPSG28992/DC.spatial">73231.39 446310.21</meta:user-defined>
    <meta:user-defined meta:name="OVERHEID.EPSG28992/DC.spatial">73162.13 446257.47</meta:user-defined>
    <meta:user-defined meta:name="OVERHEID.EPSG28992/DC.spatial">73255.12 446296.6</meta:user-defined>
    <meta:user-defined meta:name="OVERHEID.EPSG28992/DC.spatial">73236.54 446290.3</meta:user-defined>
    <meta:user-defined meta:name="OVERHEID.EPSG28992/DC.spatial">73245.6 446288.38</meta:user-defined>
    <meta:user-defined meta:name="OVERHEID.EPSG28992/DC.spatial">73183.53 446409.91</meta:user-defined>
    <meta:user-defined meta:name="OVERHEID.EPSG28992/DC.spatial">73164.82 446391.61</meta:user-defined>
    <meta:user-defined meta:name="OVERHEIDop.versieInformatie"/>
  </office:meta>
</office:document-meta>
</file>