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aarn - Verordening subsidiëring afkoppelen hemelwater gemeente Baarn</text:p>
      <text:section text:name="regeling_id1-3-2" text:style-name="regeling">
        <text:section text:name="aanhef_id1-3-2-1" text:style-name="aanhef">
          <text:section text:name="preambule_id1-3-2-1-1" text:style-name="preambule">
            <text:p text:style-name="al">Burgemeester en wethouders van de gemeente Baarn maken bekend dat de raad van deze gemeente in zijn vergadering van woensdag 26 september 2018 de volgende verordeningen heeft vastgesteld:</text:p>
            <text:p text:style-name="al">Verordening subsidiëring afkoppelen hemelwater gemeente Baarn;</text:p>
            <text:p text:style-name="al">De ‘Verordening subsidiëring afkoppelen hemelwater gemeente Baarn‘ betreft een subsidieregeling voor het afkoppelen van hemelwater van de gemengde riolering door particulieren en organisaties zonder winstoogmerk.</text:p>
            <text:p text:style-name="al">De verordeningen worden bekendgemaakt door middel van deze publicatie in het Elektronisch Gemeenteblad. Verder is het mogelijk een afschrift van het besluit tot vaststelling te verkrijgen tegen betaling van het daarvoor verschuldigde bedrag aan leges. De verordeningen kunt u op korte termijn raadplegen via <text:a xlink:href="http://www.overheid.nl/" xlink:type="simple">www.overheid.nl</text:a> (bij overheidsinformatie/lokale regelingen).</text:p>
            <text:p text:style-name="al"/>
            <text:p text:style-name="al">De verordeningen treden in werking 8 dagen na bekendmaking. </text:p>
            <text:p text:style-name="al"/>
            <text:p text:style-name="al">Voor nadere informatie kunt u terecht bij S.P. Boot, telefoonnummer (035- 548 17 81).</text:p>
            <text:p text:style-name="al"> </text:p>
            <text:p text:style-name="al">burgemeester en wethouders van Baarn,</text:p>
            <text:p text:style-name="al"> </text:p>
            <text:p text:style-name="al">drs. A. Najib M.A. Röell</text:p>
            <text:p text:style-name="al">secretaris burgemeester </text:p>
            <text:p text:style-name="al"/>
            <text:p text:style-name="al"/>
            <text:p text:style-name="al">
            <text:span text:style-name="nadrukvet">RAADSBESLUIT</text:span>
          </text:p>
            <text:p text:style-name="al">
            <text:span text:style-name="nadrukcur">Openbaar</text:span>
          </text:p>
            <text:p text:style-name="al">Zaaknummer: 53187 </text:p>
            <text:p text:style-name="al">Onderwerp: Verordeningen subsidiëring duurzaam waterbeheer Baarn </text:p>
            <text:p text:style-name="al"/>
            <text:p text:style-name="al">De raad van de gemeente Baarn </text:p>
            <text:p text:style-name="al">– gelezen het voorstel van burgemeester en wethouders d.d. 14 augustus 2018 </text:p>
            <text:p text:style-name="al">– behandeld in het debat in de raad d.d. 12 september 2018 </text:p>
            <text:p text:style-name="al">b e s l u i t: </text:p>
            <text:p text:style-name="al"/>
            <text:p text:style-name="al">1. De ‘Verordening subsidiëring afkoppelen hemelwater gemeente Baarn' vast te stellen.</text:p>
            <text:p text:style-name="al"> 2. De 'Verordening subsidiëring groene daken gemeente Baarn' vast te stellen.</text:p>
            <text:p text:style-name="al"/>
            <text:p text:style-name="al"> Vastgesteld in de vergadering,</text:p>
            <text:p text:style-name="al"> op 26 september 2018 </text:p>
            <text:p text:style-name="al"/>
            <text:p text:style-name="al">N.C. Both griffier </text:p>
            <text:p text:style-name="al"/>
            <text:p text:style-name="al">M.A. Röell voorzitter</text:p>
            <text:p text:style-name="al"/>
            <text:p text:style-name="al"/>
            <text:p text:style-name="al">
            <text:span text:style-name="nadrukvet">VERORDENING SUBSIDIËRING AFKOPPELEN HEMELWATER GEMEENTE BAARN</text:span> </text:p>
            <text:p text:style-name="al">
            <text:span text:style-name="nadrukvet">26 SEPTEMBER 2018</text:span>
          </text:p>
            <text:p text:style-name="al"/>
            <text:p text:style-name="al">
            <text:span text:style-name="nadrukondlijn">Artikel 1. Begripsbepalingen</text:span>
          </text:p>
            <text:p text:style-name="al">In deze verordening wordt verstaan onder:</text:p>
            <text:list text:style-name="id1-3-2-1-1-42">
              <text:list-item text:style-override="id1-3-2-1-1-42-1">
                <text:number>a.</text:number>
                <text:p text:style-name="al">afkoppelen: het beëindigen van de afvoer van op verhard oppervlak vallend hemelwater via een openbaar vuilwaterriool, door dit hemelwater te benutten, te infiltreren in de bodem dan wel te brengen in een hemelwaterriool of oppervlaktewater;</text:p>
              </text:list-item>
              <text:list-item text:style-override="id1-3-2-1-1-42-2">
                <text:number>b.</text:number>
                <text:p text:style-name="al">college: het college van burgemeester en wethouders van de gemeente Baarn;</text:p>
              </text:list-item>
              <text:list-item text:style-override="id1-3-2-1-1-42-3">
                <text:number>c.</text:number>
                <text:p text:style-name="al">hemelwater: regenwater, ijzel, sneeuw en hagel.</text:p>
              </text:list-item>
              <text:list-item text:style-override="id1-3-2-1-1-42-4">
                <text:number>d.</text:number>
                <text:p text:style-name="al">openbaar vuilwaterriool: voorziening voor de inzameling en het transport van stedelijk afvalwater, in beheer bij een gemeente of een rechtspersoon die door een gemeente met het beheer is belast.</text:p>
              </text:list-item>
            </text:list>
            <text:list text:style-name="id1-3-2-1-1-43">
              <text:list-item text:style-override="id1-3-2-1-1-43-1">
                <text:number>e.</text:number>
                <text:p text:style-name="al">perceel: een stuk grond waarvoor één rechtsorde geldt, dat wil zeggen dezelfde eigenaar en hetzelfde eigendomsrecht.</text:p>
              </text:list-item>
            </text:list>
            <text:list text:style-name="id1-3-2-1-1-44">
              <text:list-item text:style-override="id1-3-2-1-1-44-1">
                <text:number>f.</text:number>
                <text:p text:style-name="al">schoon verhard oppervlak: het oppervlak zoals daken, wegen, verharde terreinen, waarvan het hemelwater, dat tot afstroming komt, als schoon kan worden aangemerkt.</text:p>
              </text:list-item>
            </text:list>
            <text:p text:style-name="al"> </text:p>
            <text:p text:style-name="al">
            <text:span text:style-name="nadrukondlijn">Artikel 2. Werkingsgebied</text:span>
          </text:p>
            <text:p text:style-name="al">Deze verordening is van toepassing op bestaand schoon verhard oppervlak dat is aangesloten op een openbaar vuilwaterriool binnen de gemeente Baarn.</text:p>
            <text:p text:style-name="al"> </text:p>
            <text:p text:style-name="al">
            <text:span text:style-name="nadrukondlijn">Artikel 3. Bevoegdheid tot subsidieverlening</text:span>
          </text:p>
            <text:p text:style-name="al">Het college kan subsidie verlenen voor het afkoppelen van bestaand schoon verhard oppervlak. </text:p>
            <text:p text:style-name="al">Voor subsidie komen in ieder geval in aanmerking particulieren en organisaties zonder winstoogmerk die eigenaar zijn van de betreffende verharding.</text:p>
            <text:p text:style-name="al"> </text:p>
            <text:p text:style-name="al">
            <text:span text:style-name="nadrukondlijn">Artikel 4. Vaststellen subsidieplafond</text:span>
          </text:p>
            <text:p text:style-name="al">De gemeenteraad bepaalt jaarlijks bij de vaststelling van de begroting, welke bedragen voor de uitvoering van deze verordening beschikbaar worden gesteld.</text:p>
            <text:p text:style-name="al"> </text:p>
            <text:p text:style-name="al">
            <text:span text:style-name="nadrukondlijn">Artikel 5. Subsidieaanvraag</text:span>
          </text:p>
            <text:p text:style-name="al">1. De subsidie wordt aangevraagd door het indienen van het daarvoor bestemde aanvraagformulier, vergezeld van de in artikel 6 vermelde gegevens.</text:p>
            <text:p text:style-name="al">2. Het college stuurt de aanvrager binnen acht weken na ontvangst van de aanvraag de voorlopige beslissing op de subsidieaanvraag of meldt schriftelijk dat zich een situatie voordoet als bedoeld in lid 4.</text:p>
            <text:p text:style-name="al">3. Aanvragen worden behandeld in volgorde van binnenkomst.</text:p>
            <text:p text:style-name="al">4. Aanvragen die wegens het bereiken van het subsidieplafond niet kunnen worden gehonoreerd en worden aangehouden tot januari van het daarop volgende jaar. Aanvragen die ook in dat jaar niet kunnen worden gehonoreerd wegens het bereiken van het subsidieplafond, worden geweigerd.</text:p>
            <text:p text:style-name="al">De aanvrager wordt van het aanhouden of de weigering schriftelijk op de hoogte gesteld.</text:p>
            <text:p text:style-name="al"> </text:p>
            <text:p text:style-name="al">
            <text:span text:style-name="nadrukondlijn">Artikel 6. Over te leggen gegevens bij aanvraag</text:span>
          </text:p>
            <text:p text:style-name="al">Bij de aanvraag, zoals beschreven in artikel 5 lid 1, worden de volgende gegevens overlegd:</text:p>
            <text:p text:style-name="al">a. een situatietekening 1:100 waar de huidige situatie op is weergegeven. </text:p>
            <text:p text:style-name="al">b. het aantal m<text:span text:style-name="sup">2</text:span> af te koppelen verhard oppervlak. </text:p>
            <text:p text:style-name="al">Voor schuine daken wordt uitgegaan van het aantal vierkante meters dat overblijft als het dakvlak wordt geprojecteerd op een horizontaal plat vlak. </text:p>
            <text:p text:style-name="al">c. de wijze van afkoppelen en opvangen van het hemelwater.</text:p>
            <text:p text:style-name="al">d. een situatietekening 1:100 waar de gewenste situatie op is weergegeven met daarop:</text:p>
            <text:p text:style-name="al">1. de hoogteligging en het materiaalgebruik van de aan te leggen leidingen.</text:p>
            <text:p text:style-name="al">2. het aantal m<text:span text:style-name="sup">2</text:span> oppervlak die en/of de m<text:span text:style-name="sup">3</text:span> inhoud dat beschikbaar is om het af te koppelen hemelwater op te vangen.</text:p>
            <text:p text:style-name="al"> </text:p>
            <text:p text:style-name="al">
            <text:span text:style-name="nadrukondlijn">Artikel 7. Hoogte subsidie, wijze van berekening</text:span>
          </text:p>
            <text:p text:style-name="al">1. Het college stelt bij zijn besluit tot verlening van de subsidie de hoogte ervan vast.</text:p>
            <text:p text:style-name="al">2. Aan de aanvrager kan subsidie worden verleend in de kosten voor het afkoppelen van bestaand schoon verhard oppervlak. De subsidie voor de eerste 10 m<text:span text:style-name="sup">2</text:span> is een vast bedrag van €10,-/m<text:span text:style-name="sup">2</text:span>. De subsidie voor elke extra m<text:span text:style-name="sup">2</text:span> afgekoppeld oppervlak bedraagt 100% van de aanlegkosten met een maximum van € 10,- per m<text:span text:style-name="sup">2</text:span> afgekoppeld oppervlak.</text:p>
            <text:p text:style-name="al">3. Er wordt voor maximaal 500 m<text:span text:style-name="sup">2</text:span> afgekoppeld oppervlak per perceel subsidie verstrekt. Dit komt overeen met een maximum subsidiebedrag van €5.000,- per perceel. Het college van Burgemeester en Wethouders van de gemeente Baarn kan hier gemotiveerd van afwijken als dit leidt tot het oplossen van een urgent knelpunt in van het functioneren van het afvalwatersysteem. </text:p>
            <text:p text:style-name="al">4. De subsidie kan slechts worden verleend indien:</text:p>
            <text:p text:style-name="al">a. het af te koppelen verhard oppervlak zich bevindt in bestaand stedelijk gebied en is aangesloten op een openbaar vuilwaterriool in de gemeente Baarn.</text:p>
            <text:p text:style-name="al">b. als de wijze van afkoppelen naar het oordeel van het college milieu-hygiënisch en hydrologisch verantwoord is. </text:p>
            <text:p text:style-name="al">c. als de minimale oppervlakte van het bestaand schoon verhard oppervlak 20 m<text:span text:style-name="sup">2</text:span> is. Voor schuine daken wordt uitgegaan van het aantal vierkante meters dat overblijft als het dakvlak wordt geprojecteerd op een horizontaal plat vlak.</text:p>
            <text:p text:style-name="al">e. als alle gegevens bedoeld in artikel 6 zijn ontvangen.</text:p>
            <text:p text:style-name="al">5. In een voorlopige beschikking tot subsidieverstrekking kunnen andere verplichtingen of nadere uitvoeringsvoorschriften worden gegeven die strekken tot verwezenlijking van het doel van de subsidie.</text:p>
            <text:p text:style-name="al"> </text:p>
            <text:p text:style-name="al">
            <text:span text:style-name="nadrukondlijn">Artikel 8. Kosten die niet voor subsidie in aanmerking komen</text:span>
          </text:p>
            <text:p text:style-name="al">1. Indien sprake is van samenloop van deze regeling met een vergelijkbare andere regeling en uit hoofde van die andere regeling een subsidiebedrag is verstrekt, wordt dit bedrag in mindering gebracht bij de vaststelling van de subsidiehoogte.</text:p>
            <text:p text:style-name="al">2. Indien de afkoppeling van de hemelwaterafvoer door de gemeente wordt uitgevoerd en bekostigd, wordt geen subsidie verstrekt. </text:p>
            <text:p text:style-name="al"> </text:p>
            <text:p text:style-name="al">
            <text:span text:style-name="nadrukondlijn">Artikel 9. Vaststelling van de subsidie</text:span>
          </text:p>
            <text:p text:style-name="al">1. De vaststelling van de definitieve subsidie vindt op aanvraag plaats: </text:p>
            <text:p text:style-name="al">a. nadat de in de aanvraag opgenomen werkzaamheden schriftelijk gereed zijn gemeld met behulp van het daarvoor bestemde formulier, vergezeld van een kopie van de originele rekening en van de originele betaalbewijzen van deze rekening betreffende de uitgevoerde werkzaamheden, evenals foto’s van de uitgevoerde werkzaamheden, die de wijze van afkoppelen en de afkoppellocatie aantonen. </text:p>
            <text:p text:style-name="al">b. na goedkeuring van de onder a. genoemde documenten, binnen acht weken na het indienen van het formulier gereedmelding.</text:p>
            <text:p text:style-name="al">2. De subsidie kan lager worden vastgesteld voor zover de werkzaamheden niet geheel zijn uitgevoerd (een afwijking van maximaal 10% is toegestaan); de subsidie wordt dan vastgesteld naar rato van gerealiseerd aantal m<text:span text:style-name="sup">2</text:span>. </text:p>
            <text:p text:style-name="al">3. Het college stelt de subsidie betaalbaar binnen vier weken na de vaststelling van de subsidie.</text:p>
            <text:p text:style-name="al"> </text:p>
            <text:p text:style-name="al">
            <text:span text:style-name="nadrukondlijn">Artikel 10. Weigerings- en intrekkingsgronden</text:span>
          </text:p>
            <text:p text:style-name="al">Onverminderd het bepaalde in artikel 4:48, artikel 4:49 en artikel 4:50 van de Algemene wet bestuursrecht kan het college de subsidie weigeren of intrekken, indien blijkt dat:</text:p>
            <text:p text:style-name="al">a. is begonnen met het werk voordat deze verordening is vastgesteld;</text:p>
            <text:p text:style-name="al">b. is begonnen met het werk voordat de voorlopige beschikking is afgegeven;</text:p>
            <text:p text:style-name="al">c. de werkzaamheden niet zijn uitgevoerd binnen 6 maanden na de datum van de beslissing op de subsidieaanvraag als bedoeld in artikel 5, lid 2.</text:p>
            <text:p text:style-name="al">d. infiltratie in de bodem of afvoer naar open water van het afgekoppelde hemelwater naar ons oordeel niet haalbaar of wenselijk is;</text:p>
            <text:p text:style-name="al">e. indien het afkoppelen anderszins vanuit milieu-hygiënisch of hydrologisch oogpunt ongewenst is.</text:p>
            <text:p text:style-name="al"> </text:p>
            <text:p text:style-name="al">
            <text:span text:style-name="nadrukondlijn">Artikel 11. Hardheidsclausule</text:span>
          </text:p>
            <text:p text:style-name="al">Het college kan van deze verordening afwijken voor zover de toepassing daarvan leidt tot een onbillijkheid van overwegende aard.</text:p>
            <text:p text:style-name="al"> </text:p>
            <text:p text:style-name="al">
            <text:span text:style-name="nadrukondlijn">Artikel 12. Citeertitel</text:span>
          </text:p>
            <text:p text:style-name="al">Deze verordening kan worden aangehaald als Verordening subsidiëring afkoppelen hemelwater gemeente Baarn.</text:p>
            <text:p text:style-name="al"> </text:p>
            <text:p text:style-name="al">
            <text:span text:style-name="nadrukondlijn">Artikel 13. Datum van inwerkingtreding</text:span>
          </text:p>
            <text:p text:style-name="al">Deze verordening treedt in werking 8 dagen na de dag van bekendmaking.</text:p>
            <text:p text:style-name="al">  </text:p>
            <text:p text:style-name="al">Baarn, 26 september 2018.</text:p>
            <text:p text:style-name="al">de raad voornoemd, </text:p>
            <text:p text:style-name="al">de griffier, de voorzitter,</text:p>
            <text:p text:style-name="al">   </text:p>
            <text:p text:style-name="al">N. Both Jhr. M. Roëll</text:p>
            <text:p text:style-name="al">  </text:p>
            <text:p text:style-name="al">
            <text:span text:style-name="nadrukvet">Toelichting</text:span>
          </text:p>
            <text:p text:style-name="al"> </text:p>
            <text:p text:style-name="al">De Verordening subsidiëring afkoppelen hemelwater gemeente Baarn is vastgesteld om perceeleigenaren te stimuleren om hemelwater van het vuilwaterriool af te halen. Het (bestaande) af te koppelen verhard oppervlak moet aangesloten zijn op een openbaar vuilwaterriool binnen de gemeente Baarn. Om meerdere perceeleigenaren de kans te geven voor de subsidie in aanmerking te komen, is een maximum oppervlak per perceel ingesteld dat voor subsidie in aanmerking komt. Dit oppervlak is 500 m<text:span text:style-name="sup">2</text:span>. Dit komt overeen met een subsidie van maximaal €5.000,- per perceel. Het college heeft de bevoegdheid hiervan af te wijken indien het subsidiëren van afkoppelen van verharde oppervlakken groter dan 500 m<text:span text:style-name="sup">2</text:span> bijdraagt aan het oplossen van een belangrijk knelpunt in het functioneren van de vuilwaterriolering van de gemeente Baarn en als subsidieverstrekking hiervoor het geëigende instrument is.</text:p>
            <text:p text:style-name="al"> </text:p>
            <text:p text:style-name="al">Zowel particulieren, bedrijven of instellingen die eigenaar zijn van de betreffende verharding kunnen de subsidie aanvragen. </text:p>
            <text:p text:style-name="al"> </text:p>
            <text:p text:style-name="al">Enkele rekenvoorbeelden :</text:p>
            <text:p text:style-name="al"> </text:p>
            <text:list text:style-name="id1-3-2-1-1-126">
              <text:list-item text:style-override="id1-3-2-1-1-126-1">
                <text:number>1.</text:number>
                <text:p text:style-name="al">Stel familie X wil een oppervlak van 50 m<text:span text:style-name="sup">2</text:span> afkoppelen. Dit kost ze €150,-. Dit komt neer op € 3,-/m<text:span text:style-name="sup">2</text:span>. Ze vragen subsidie aan. Voor de eerste 10 m<text:span text:style-name="sup">2</text:span> krijgen ze een vaste vergoeding van €10,-/m<text:span text:style-name="sup">2</text:span>. Dit is €100,-. Voor de overige 40 m<text:span text:style-name="sup">2</text:span> krijgen ze een vergoeding van €3,-/m<text:span text:style-name="sup">2</text:span> (vergoeding van werkelijke kosten). Dit is een vergoeding van €120,-. De totale vergoeding is dus €100,- + €120,- = € 220,-. Ze ‘verdienen’ dus €70,- euro aan het afkoppelen in plaats van dat het ze €150,- kost.</text:p>
              </text:list-item>
            </text:list>
            <text:p text:style-name="al"> </text:p>
            <text:list text:style-name="id1-3-2-1-1-128">
              <text:list-item text:style-override="id1-3-2-1-1-128-1">
                <text:number>1.</text:number>
                <text:p text:style-name="al">Stel familie Y wil een oppervlak van 20 m<text:span text:style-name="sup">2</text:span> afkoppelen. Dit kost ze €300,-. Dit komt neer op €15,- /m<text:span text:style-name="sup">2</text:span>. Ze vragen subsidie aan. Voor de eerste 10 m<text:span text:style-name="sup">2</text:span> krijgen ze een vaste vergoeding van €10,-/m<text:span text:style-name="sup">2</text:span>. Dit is €100,-. Voor de overige 10 m<text:span text:style-name="sup">2</text:span> krijgen ze een vergoeding van €10,-/m<text:span text:style-name="sup">2</text:span> (vergoeding van werkelijke kosten, tot een maximum van €10,- /m<text:span text:style-name="sup">2</text:span>). Dit is een vergoeding van €100,-. De totale vergoeding is dus €100,- + €100,- = € 200,-. Het afkoppelen kost familie Y €100,- ipv. €300,-.</text:p>
              </text:list-item>
            </text:list>
            <text:p text:style-name="al"> </text:p>
            <text:list text:style-name="id1-3-2-1-1-130">
              <text:list-item text:style-override="id1-3-2-1-1-130-1">
                <text:number>1.</text:number>
                <text:p text:style-name="al">Stel organisatie A wil een oppervlak van 750 m<text:span text:style-name="sup">2</text:span> afkoppelen. Dit kost ze €10.000,-. Dit komt neer op € 13,33/m<text:span text:style-name="sup">2</text:span>. Ze vragen subsidie aan. Voor de eerste 10 m<text:span text:style-name="sup">2</text:span> krijgen ze een vaste vergoeding van €10,-/m<text:span text:style-name="sup">2</text:span>. Dit is €100,-. Voor de overige 740 m<text:span text:style-name="sup">2</text:span> krijgen ze een vergoeding van €10,-/m<text:span text:style-name="sup">2</text:span> (vergoeding van werkelijke kosten, tot een maximum van €10,-/m<text:span text:style-name="sup">2</text:span>). Dit is een vergoeding van €7.400,-. De totale vergoeding is dus €7.500,-. Er is echter een subsidieplafond ingesteld op €5.000,-. Het afkoppelen kost de organisatie dus €5.000,- in plaats van €10.000,-. </text:p>
              </text:list-item>
            </text:list>
            <text:p text:style-name="al"> </text:p>
            <text:list text:style-name="id1-3-2-1-1-132">
              <text:list-item text:style-override="id1-3-2-1-1-132-1">
                <text:number>1.</text:number>
                <text:p text:style-name="al">Stel organisatie B wil een oppervlak van 300 m<text:span text:style-name="sup">2</text:span> afkoppelen. Dit kost ze €1.500,-. Dit komt neer op € 5/m<text:span text:style-name="sup">2</text:span>. Ze vragen subsidie aan. Voor de eerste 10 m<text:span text:style-name="sup">2</text:span> krijgen ze een vaste vergoeding van €10,-/m<text:span text:style-name="sup">2</text:span>. Dit is €100,-. Voor de overige 290 m<text:span text:style-name="sup">2</text:span> krijgen ze een vergoeding van €5,-/m<text:span text:style-name="sup">2</text:span> (vergoeding van werkelijke kosten). Dit is een vergoeding van €1.450,-. De totale vergoeding is dus €1.550,-. De organisatie ‘verdient’ €50,- aan het afkoppelen.</text:p>
              </text:list-item>
            </text:list>
            <text:p text:style-name="al"> </text:p>
            <text:list text:style-name="id1-3-2-1-1-134">
              <text:list-item text:style-override="id1-3-2-1-1-134-1">
                <text:number>1.</text:number>
                <text:p text:style-name="al">Stel organisatie C wil een oppervlak van 1500 m<text:span text:style-name="sup">2</text:span> afkoppelen. Dit kost ze €20.000,-. Dit komt neer op €13.33/m<text:span text:style-name="sup">2</text:span>. Ze vragen subsidie aan. Voor de eerste 10 m<text:span text:style-name="sup">2</text:span> krijgen ze een vaste vergoeding van €10,-/m<text:span text:style-name="sup">2</text:span>. Dit is €100,-. Voor de overige 1490 m<text:span text:style-name="sup">2</text:span> krijgen ze een vergoeding van €10,-/m<text:span text:style-name="sup">2</text:span> (maximale vergoeding per m<text:span text:style-name="sup">2</text:span>). Dit is een vergoeding van €14.900,-. De totale vergoeding komt op €15.000,-. Het subsidieplafond is echter vastgesteld op €5.000,- per perceel. De subsidie bedraagt daarom €5.000,-. Het afkoppelen kost deze organisatie €15.000,- in plaats van €20.000,-.</text:p>
              </text:list-item>
            </text:list>
            <text:p text:style-name="al">  </text:p>
            <text:p text:style-name="al">Het aanvraagformulier is te vinden op de website van de gemeente Baarn. </text:p>
            <text:p text:style-name="al">Het ingevulde aanvraagformulier kan samen met de vereiste gegevens worden ingediend bij het college van B&amp;W, p/a afd. Beheer openbare ruimte, Postbus 1003, 3740 BA Baar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47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subsidiëring afkoppelen hemelwater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75</meta:user-defined>
    <meta:user-defined meta:name="OVERHEIDop.GmbID/DC.identifier">gmb-2018-211475</meta:user-defined>
    <meta:user-defined meta:name="OVERHEID.TaxonomieBeleidsagenda/OVERHEID.category">Natuur en milieu | Organisatie en beleid</meta:user-defined>
    <meta:user-defined meta:name="OVERHEID.Gemeente/DC.spatial">Baarn</meta:user-defined>
    <meta:user-defined meta:name="DC.source">wet Algemene bestuursrecht;1.0:c:BWBR0005537&amp;g=2018-09-19</meta:user-defined>
    <meta:user-defined meta:name="DC.source">wet Gemeentewet;1.0:c:BWBR0005416&amp;g=2018-09-19</meta:user-defined>
    <meta:user-defined meta:name="OVERHEIDop.referentienummer">5318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