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RF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5 oktober 2018</text:p>
            <text:p text:style-name="common-al">Locatie: Fort bij Vechten, Marsdijk 2 in Bunnik.</text:p>
            <text:p text:style-name="common-al">Datum en tijdstip van het evenement: 6 oktober 2018 van 14:00 uur tot 23:00 uur </text:p>
            <text:p text:style-name="common-al">Zaaknummer:  620521</text:p>
            <text:p text:style-name="common-al">Bestuursorgaan: Burgemeester </text:p>
            <text:p text:style-name="common-al">Datum verzending besluit: 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47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RF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71</meta:user-defined>
    <meta:user-defined meta:name="OVERHEIDop.GmbID/DC.identifier">gmb-2018-211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