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nokverhoging en het plaatsen van een dakkapel in het voorgeveldakvlak, Dokter C.Bakkerstraat 1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kter C.Bakkerstraat 17 te Broek in Waterland voor het realiseren van een nokverhoging en het plaatsen van een dakkapel in het voorgeveldakvlak</text:p>
            <text:p text:style-name="common-al">(verzonden 25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4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nokverhoging en het plaatsen van een dakkapel in het voorgeveldakvlak, Dokter C.Bakkerstraat 1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47</meta:user-defined>
    <meta:user-defined meta:name="OVERHEIDop.GmbID/DC.identifier">gmb-2018-21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L 17</meta:user-defined>
    <meta:user-defined meta:name="OVERHEIDop.woonplaats">Broek in Waterland</meta:user-defined>
    <meta:user-defined meta:name="OVERHEIDop.straatnaam">Dokter C. Bakk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14 493975</meta:user-defined>
    <meta:user-defined meta:name="OVERHEIDop.versieInformatie"/>
  </office:meta>
</office:document-meta>
</file>