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assage 3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splitsen van 1 winkelunit in 2 winkelunits</text:p>
            <text:p text:style-name="common-al">Kenmerk: 730473</text:p>
            <text:p text:style-name="common-al">Datum verzending: 02-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4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assage 3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66</meta:user-defined>
    <meta:user-defined meta:name="OVERHEIDop.GmbID/DC.identifier">gmb-2018-211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M 31</meta:user-defined>
    <meta:user-defined meta:name="OVERHEIDop.woonplaats">Nieuwegein</meta:user-defined>
    <meta:user-defined meta:name="OVERHEIDop.straatnaam">Pass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15 448972</meta:user-defined>
    <meta:user-defined meta:name="OVERHEIDop.versieInformatie"/>
  </office:meta>
</office:document-meta>
</file>