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Verleende ontheffing sluitingstijdstip op 17 november 2018 aan Sportcafe Niedorphal in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portcafe Niedorphal in Winkel wegens afterparty DOT Event op 17 november 2018 van 03:00 uur tot 04:00 uur.</text:p>
            <text:p text:style-name="tussenkopcur">Hoe maak ik bezwaar? </text:p>
            <text:p text:style-name="common-al">Als u het niet eens bent met een beschikking in deze publicatie, kunt u daartegen binnen zes weken na de verzenddatum van de beschikking een schriftelijk bezwaarschrift indienen tot 16 nov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46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Verleende ontheffing sluitingstijdstip op 17 november 2018 aan Sportcafe Niedorphal i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65</meta:user-defined>
    <meta:user-defined meta:name="OVERHEIDop.GmbID/DC.identifier">gmb-2018-211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 35</meta:user-defined>
    <meta:user-defined meta:name="OVERHEIDop.woonplaats">Winkel</meta:user-defined>
    <meta:user-defined meta:name="OVERHEIDop.straatnaam">Hart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960 530564</meta:user-defined>
    <meta:user-defined meta:name="OVERHEIDop.versieInformatie"/>
  </office:meta>
</office:document-meta>
</file>