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1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8 een besluit genomen op de reguliere aanvraag met zaaknummer SXO-20182530 voor een omgevingsvergunning voor het realiseren van een uitweg bij een nieuw te bouwen woning op locatie De Smaragd 1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45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maragd 1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56</meta:user-defined>
    <meta:user-defined meta:name="OVERHEIDop.GmbID/DC.identifier">gmb-2018-21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62.36 440396.19</meta:user-defined>
    <meta:user-defined meta:name="OVERHEIDop.versieInformatie"/>
  </office:meta>
</office:document-meta>
</file>