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Fort Oktoberfes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5 oktober 2018</text:p>
            <text:p text:style-name="common-al">Locatie: Fort bij Vechten, Marsdijk 2 in Bunnik.</text:p>
            <text:p text:style-name="common-al">Datum en tijdstip van het evenement: 5 oktober 2018 van 18:00 uur tot 00:30 uur</text:p>
            <text:p text:style-name="common-al">Zaaknummer:  620510</text:p>
            <text:p text:style-name="common-al">Bestuursorgaan: Burgemeester </text:p>
            <text:p text:style-name="common-al">Datum verzending besluit: 1 okto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145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5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5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Fort Oktoberfes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53</meta:user-defined>
    <meta:user-defined meta:name="OVERHEIDop.GmbID/DC.identifier">gmb-2018-2114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777 452106</meta:user-defined>
    <meta:user-defined meta:name="OVERHEIDop.versieInformatie"/>
  </office:meta>
</office:document-meta>
</file>