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8 een aanvraag voor een omgevingsvergunning ontvangen. Dit betreft Het plaatsen van een dakkapel ter plaatse van Zilverschoon 31 in Bodegraven. De aanvraag is geregistreerd onder kenmerk 20182458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4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schoon 3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51</meta:user-defined>
    <meta:user-defined meta:name="OVERHEIDop.GmbID/DC.identifier">gmb-2018-21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3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94.94 454233.4</meta:user-defined>
    <meta:user-defined meta:name="OVERHEIDop.versieInformatie"/>
  </office:meta>
</office:document-meta>
</file>