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winkelwagenopvang,  Orionplein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een winkelwagenopvang, op het adres nabij Orionplein 1 te Brunssum. (De beschikking is op 29 januari 2018 verzonden.)</text:p>
            <text:p text:style-name="common-al">Dossiernummer: 1801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winkelwagenopvang,  Orionplein 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45</meta:user-defined>
    <meta:user-defined meta:name="OVERHEIDop.GmbID/DC.identifier">gmb-2018-21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L 36</meta:user-defined>
    <meta:user-defined meta:name="OVERHEIDop.woonplaats">Brunssum</meta:user-defined>
    <meta:user-defined meta:name="OVERHEIDop.straatnaam">Orion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590 327491</meta:user-defined>
    <meta:user-defined meta:name="OVERHEIDop.versieInformatie"/>
  </office:meta>
</office:document-meta>
</file>