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nabij 45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kappen van ca. 40 populieren op locatie Topweg nabij 45 in Hengelo. De aanvraag is geregistreerd onder zaaknummer O-2018-05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4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pweg nabij 4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49</meta:user-defined>
    <meta:user-defined meta:name="OVERHEIDop.GmbID/DC.identifier">gmb-2018-21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62.33 478904.13</meta:user-defined>
    <meta:user-defined meta:name="OVERHEIDop.versieInformatie"/>
  </office:meta>
</office:document-meta>
</file>