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categorieën van gevallen waarin een verklaring van geen bedenkingen niet vereist 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De raad van de gemeente Nuenen c.a.;</text:p>
            <text:p text:style-name="al"/>
            <text:p text:style-name="al">              gezien het voorstel van burgemeester en wethouders van 24 juli 2018;</text:p>
            <text:p text:style-name="al"/>
            <text:p text:style-name="al">              gelet op het bepaalde in de artikelen 2.12 lid 1, onder a, onder 3º, en 2.27 lid 1 Wet algemene bepalingen omgevingsrecht en voorts het bepaalde in artikel 6.5 lid 3 van het Besluit omgevingsrecht;</text:p>
            <text:p text:style-name="al">
            <text:span text:style-name="nadrukvet"/>
          </text:p>
            <text:p text:style-name="al">
            <text:span text:style-name="nadrukvet">B E S L U I T :</text:span>
          </text:p>
            <text:p text:style-name="al"/>
            <text:list text:style-name="id1-3-2-3-1-9">
              <text:list-item text:style-override="id1-3-2-3-1-9-1">
                <text:number>1.</text:number>
                <text:p text:style-name="al">de volgende categorieën van gevallen aan te wijzen, waarvoor een verklaring van geen bedenking niet is vereist: </text:p>
                <text:p text:style-name="al"/>
              </text:list-item>
            </text:list>
            <text:p text:style-name="al">A. het <text:span text:style-name="nadrukondlijn">weigeren</text:span> van een      omgevingsvergunning, indien de aanvraag in strijd is met wet- en      regelgeving of met door de raad en/of het college van burgemeester en      wethouders vastgesteld gemeentelijk beleid;</text:p>
            <text:p text:style-name="al"/>
            <text:p text:style-name="al">B. het <text:span text:style-name="nadrukondlijn">verlenen</text:span> van een      omgevingsvergunning, mits de afwijking van het bestemmingsplan:</text:p>
            <text:p text:style-name="al">1. past binnen het “Ruimtelijke kader” als bedoeld onder a;</text:p>
            <text:p text:style-name="al">2. behoort tot een van de “Gevallen” als bedoeld onder b en;</text:p>
            <text:p text:style-name="al">3. geen monument en/of beschermd dorpsgezicht betreft. </text:p>
            <text:p text:style-name="al"/>
            <text:p text:style-name="al">
            <text:span text:style-name="nadrukvet">a. </text:span>
            <text:span text:style-name="nadrukvet">Ruimtelijk kader</text:span>
          </text:p>
            <text:p text:style-name="al">De beoogde activiteit of het beoogde project zoals bedoeld in artikel 1.1. Wabo is wel in strijd met het ter plaatse geldende bestemmingsplan, maar niet in strijd met de Verordening ruimte Noord-Brabant, een door de raad vastgestelde Omgevingsvisie, Structuurvisie of met andere door de raad vastgestelde gebiedsvisies of andere daarmee te vergelijken ruimtelijke kaders.</text:p>
            <text:p text:style-name="al"/>
            <text:p text:style-name="al">
            <text:span text:style-name="nadrukvet">b. </text:span>
            <text:span text:style-name="nadrukvet">Gevallen</text:span>
          </text:p>
            <text:p text:style-name="al">De aanvraag betreft:</text:p>
            <text:list text:style-name="id1-3-2-3-1-22">
              <text:list-item text:style-override="id1-3-2-3-1-22-1">
                <text:number>1.</text:number>
                <text:p text:style-name="al">‘bestaand stedelijk gebied’ als bedoeld in de Verordening ruimte Noord-Brabant, en beoogt de bouw van niet meer dan 5 woningen;</text:p>
              </text:list-item>
              <text:list-item text:style-override="id1-3-2-3-1-22-2">
                <text:number>2.</text:number>
                <text:p text:style-name="al">de bouw van niet meer dan 5 ruimte-voor-ruimtewoningen buiten ‘bestaand stedelijk gebied’ als bedoeld in de Verordening ruimte Noord-Brabant;</text:p>
              </text:list-item>
              <text:list-item text:style-override="id1-3-2-3-1-22-3">
                <text:number>3.</text:number>
                <text:p text:style-name="al">een plattelandswoning (als bedoeld in artikel 1.1a Wet algemene bepalingen omgevingsrecht);</text:p>
              </text:list-item>
              <text:list-item text:style-override="id1-3-2-3-1-22-4">
                <text:number>4.</text:number>
                <text:p text:style-name="al">het behoud van of de ontwikkeling van natuur;</text:p>
              </text:list-item>
              <text:list-item text:style-override="id1-3-2-3-1-22-5">
                <text:number>5.</text:number>
                <text:p text:style-name="al">activiteiten voor de omschakeling naar, nieuwvestiging van, uitbreiding en/of wijziging van een grondgebonden landbouwbedrijf;</text:p>
              </text:list-item>
              <text:list-item text:style-override="id1-3-2-3-1-22-6">
                <text:number>6.</text:number>
                <text:p text:style-name="al">de aanpassing van bestaande weg-, water-, parkeer- en groenvoorzieningen;</text:p>
              </text:list-item>
            </text:list>
            <text:list text:style-name="id1-3-2-3-1-23">
              <text:list-item text:style-override="id1-3-2-3-1-23-1">
                <text:number>7.</text:number>
                <text:p text:style-name="al">bouwwerken geen gebouw(en) zijnde.</text:p>
              </text:list-item>
            </text:list>
            <text:p text:style-name="al"/>
            <text:list text:style-name="id1-3-2-3-1-25">
              <text:list-item text:style-override="id1-3-2-3-1-25-1">
                <text:number>2.</text:number>
                <text:p text:style-name="al"> dat dit besluit in werking treedt daags na publicatie ervan.  </text:p>
              </text:list-item>
            </text:list>
            <text:p text:style-name="al"/>
            <text:p text:style-name="al"/>
            <text:p text:style-name="al">Aldus vastgesteld in zijn openbare vergadering van 27 september 2018</text:p>
            <text:p text:style-name="al"/>
            <text:p text:style-name="al">DE RAAD VOORNOEMD,</text:p>
            <text:p text:style-name="al">de voorzitter, M.J. Houben MBA</text:p>
            <text:p text:style-name="al">de griffier,                                        M.C.P. Laurenssen Msc  </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144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4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4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ategorieën van gevallen waarin een verklaring van geen bedenkingen niet vereist 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48</meta:user-defined>
    <meta:user-defined meta:name="OVERHEIDop.GmbID/DC.identifier">gmb-2018-211448</meta:user-defined>
    <meta:user-defined meta:name="OVERHEID.TaxonomieBeleidsagenda/OVERHEID.category">Ruimte en infrastructuur | Organisatie en beleid</meta:user-defined>
    <meta:user-defined meta:name="OVERHEID.Gemeente/DC.spatial">Nuenen, Gerwen en Nederwetten</meta:user-defined>
    <meta:user-defined meta:name="DC.source">artikel 2.12 van de Wet algemene bepalingen omgevingsrecht;1.0:c:BWBR0024779&amp;artikel=2.12&amp;g=2018-07-28</meta:user-defined>
    <meta:user-defined meta:name="DC.source">artikel 2.27 van de Wet algemene bepalingen omgevingsrecht;1.0:c:BWBR0024779&amp;artikel=2.27&amp;g=2018-07-28</meta:user-defined>
    <meta:user-defined meta:name="DC.source">artikel 6.5 van het Besluit omgevingsrecht;1.0:c:BWBR0027464&amp;artikel=6.5&amp;g=2018-07-28</meta:user-defined>
    <meta:user-defined meta:name="OVERHEIDop.referentienummer">Corsanummer 2018.13924</meta:user-defined>
    <meta:user-defined meta:name="DCTERMS.alternative">Aanwijzing van categorieen van gevall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0-08</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betreftRegeling">CVDR613105_1</meta:user-defined>
    <meta:user-defined meta:name="OVERHEIDop.versieInformatie"/>
  </office:meta>
</office:document-meta>
</file>