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ucht in Bergeijk, bouwen van een dubbele garage en carport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0803</text:p>
            <text:p text:style-name="common-al">Omschrijving: Bucht in Bergeijk, bouwen van een dubbele garage en carport en het aanleggen van een inrit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144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4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4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ucht in Bergeijk, bouwen van een dubbele garage en carport en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445</meta:user-defined>
    <meta:user-defined meta:name="OVERHEIDop.GmbID/DC.identifier">gmb-2018-211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.PostcodeHuisnummer/OVERHEIDop.postcodeHuisnummer">5571CX 58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078.14 370956.64</meta:user-defined>
    <meta:user-defined meta:name="OVERHEID.EPSG28992/DC.spatial">153946.2 370672.98</meta:user-defined>
    <meta:user-defined meta:name="OVERHEIDop.versieInformatie"/>
  </office:meta>
</office:document-meta>
</file>