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aanleg glasvezel buitengebied Kromme Rijnstree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oktober 2018</text:p>
            <text:p text:style-name="common-al">Locatie: Werkhovenseweg, Buitengebied Kromme Rijnstreek in Bunnik</text:p>
            <text:p text:style-name="common-al">Zaaknummer: 630088</text:p>
            <text:p text:style-name="common-al">Activiteit: Aanleg glasvezel</text:p>
            <text:p text:style-name="common-al">Bestuursorgaan: college van burgemeester en wethouders </text:p>
            <text:p text:style-name="common-al">Datum verzending besluit:  2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43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aanleg glasvezel buitengebied Kromme Rijnstreek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36</meta:user-defined>
    <meta:user-defined meta:name="OVERHEIDop.GmbID/DC.identifier">gmb-2018-21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9</meta:user-defined>
    <meta:user-defined meta:name="OVERHEIDop.woonplaats">Werkhoven</meta:user-defined>
    <meta:user-defined meta:name="OVERHEIDop.straatnaam">Werkhovenseweg</meta:user-defined>
    <meta:user-defined meta:name="OVERHEID.PostcodeHuisnummer/OVERHEIDop.postcodeHuisnummer">3985SK 8001</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06 449622</meta:user-defined>
    <meta:user-defined meta:name="OVERHEID.EPSG28992/DC.spatial">146792 446780</meta:user-defined>
    <meta:user-defined meta:name="OVERHEIDop.versieInformatie"/>
  </office:meta>
</office:document-meta>
</file>