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ningerstraatweg 66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heeft de gemeente een aanvraag ontvangen voor een Omgevingsvergunning voor het plaatsen van een airo-unit op het dak op locatie Groningerstraatweg 66 te Grijpskerk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1143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3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3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roningerstraatweg 66 te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435</meta:user-defined>
    <meta:user-defined meta:name="OVERHEIDop.GmbID/DC.identifier">gmb-2018-211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3AC 66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6645 586727</meta:user-defined>
    <meta:user-defined meta:name="OVERHEIDop.versieInformatie"/>
  </office:meta>
</office:document-meta>
</file>