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b.v. de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p text:style-name="common-al"/>
            <text:list text:style-name="id1-3-2-1-1-3">
              <text:list-item text:style-override="id1-3-2-1-1-3-1">
                <text:number>1.</text:number>
                <text:p text:style-name="al">Het veranderen van de inrichting aan de <text:span text:style-name="nadrukvet">Albert Thijsstraat 65 6471WX</text:span>      (omgevingsvergunning 1<text:span text:style-name="sup">e</text:span> fase (revisie))(d.d. 26.9.2018)</text:p>
              </text:list-item>
              <text:list-item text:style-override="id1-3-2-1-1-3-2">
                <text:number>2.</text:number>
                <text:p text:style-name="al">Het veranderen van de inrichting en het      aanleggen van een inrit aan de <text:span text:style-name="nadrukvet">Albert      Thijsstraat 65 6471WX</text:span> (omgevingsvergunning 2<text:span text:style-name="sup">e</text:span> fase)(d.d.      1.10.2018)</text:p>
              </text:list-item>
            </text:list>
            <text:p text:style-name="common-al">  </text:p>
            <text:p text:style-name="common-al">De stukken liggen, na telefonische afspraak, ter inzage bij de vakbalie Bouwen, Wonen, Leefmilieu, op de begane grond van het stadskantoor.</text:p>
            <text:p text:style-name="common-al">Belanghebbenden die een zienswijze tegen de verlening van de vergunning hebben ingediend kunnen binnen 6 weken na de datum van ter inzage legging van de vergunning t.w. 11 oktober 2018 een beroepschrift hiertegen indienen. Het beroepschrift dient schriftelijk bij de Rechtbank Limburg, Postbus 950 6040AZ Roermond, te worden ingediend. Een beroep schorst echter niet de werking van de vergunning. </text:p>
            <text:p text:style-name="common-al">U kunt de voorzieningenrechter van de Rechtbank Limburg, Postbus 950 6040AZ Roermond, verzoeken een voorlopige voorziening te treffen indien onverwijlde spoed, gelet op de betrokken belangen, dat vereist. Voorwaarde is dat u ook beroep heeft ingesteld.</text:p>
            <text:p text:style-name="last-al">U kunt ook digitaal een beroep/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0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4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b.v. de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432</meta:user-defined>
    <meta:user-defined meta:name="OVERHEIDop.GmbID/DC.identifier">gmb-2018-21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WX 65</meta:user-defined>
    <meta:user-defined meta:name="OVERHEIDop.woonplaats">Eygelshoven</meta:user-defined>
    <meta:user-defined meta:name="OVERHEIDop.straatnaam">Albert Thijsstraat</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2971 323246</meta:user-defined>
    <meta:user-defined meta:name="OVERHEIDop.versieInformatie"/>
  </office:meta>
</office:document-meta>
</file>