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tijdelijk gebruik gemeentegrond Hertog Jan II Laan 74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oktober 2018 een besluit genomen op de aanvraag voor een ontheffing tijdelijk gebruik gemeentegrond. De aangevraagde vergunning is <text:span text:style-name="nadrukvet">verleend</text:span>.</text:p>
            <text:p text:style-name="common-al">
            <text:span text:style-name="nadrukvet">Gegevens aanvraag</text:span>
          </text:p>
            <text:p text:style-name="common-al">Locatie: Hertog Jan II Laan 74 te Schijndel</text:p>
            <text:p text:style-name="common-al">Zaaknummer: OTG-2018-029</text:p>
            <text:p text:style-name="common-al">
            <text:span text:style-name="nadrukvet">Bezwaar en voorlopige voorziening</text:span>
          </text:p>
            <text:p text:style-name="common-al">Tegen dit besluit kunnen belanghebbenden op grond van de Algemene wet bestuursrecht binnen zes weken vanaf 3 oktober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1430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3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430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ntheffing tijdelijk gebruik gemeentegrond Hertog Jan II Laan 74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430</meta:user-defined>
    <meta:user-defined meta:name="OVERHEIDop.GmbID/DC.identifier">gmb-2018-2114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BJ 74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574 402844</meta:user-defined>
    <meta:user-defined meta:name="OVERHEIDop.versieInformatie"/>
  </office:meta>
</office:document-meta>
</file>