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rosteweg 16B (nabij 1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rosteweg 16B (nabij 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4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rosteweg 16B (nabij 18):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43</meta:user-defined>
    <meta:user-defined meta:name="OVERHEIDop.GmbID/DC.identifier">gmb-2018-2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16</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927 483925</meta:user-defined>
    <meta:user-defined meta:name="OVERHEIDop.versieInformatie"/>
  </office:meta>
</office:document-meta>
</file>