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4 woningen, Sectie Q perceelnr. 970 (Litscherveld) Schout van Heeckering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4 woningen, Sectie Q perceelnr. 970 (Litscherveld) Schout van Heeckering 6413 Heerlen (datum besluit 02-10-2018</text:span>
            <text:span text:style-name="nadrukvet">, dossiernummer </text:span>
            <text:span text:style-name="nadrukvet">6603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42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2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2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4 woningen, Sectie Q perceelnr. 970 (Litscherveld) Schout van Heeckering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26</meta:user-defined>
    <meta:user-defined meta:name="OVERHEIDop.GmbID/DC.identifier">gmb-2018-211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C</meta:user-defined>
    <meta:user-defined meta:name="OVERHEIDop.woonplaats">Heerlen</meta:user-defined>
    <meta:user-defined meta:name="OVERHEIDop.straatnaam">Schout van Heeckerenrin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03 324560</meta:user-defined>
    <meta:user-defined meta:name="OVERHEIDop.versieInformatie"/>
  </office:meta>
</office:document-meta>
</file>