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het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alix alba, 1 Carpinus betulus en 1 Crataegus (stamdiameter 14 - 51cm), staande verspreid in het stadsdeel Loosduinen alsmede het herplanten van 1 Carpinus betulus en 1 Prunus sarnetii Rancho</text:p>
            <text:p text:style-name="common-al"/>
            <text:p text:style-name="common-al">Ons kenmerk: 20181911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verspreid in het stadsdeel Loosduinen</text:p>
            <text:p text:style-name="tussenkopcur">
            <text:span text:style-name="nadrukvet">Ontvangstdatum aanvraag:</text:span>
          </text:p>
            <text:p text:style-name="common-al">1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2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2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2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in het stadsdeel Loosduin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22</meta:user-defined>
    <meta:user-defined meta:name="OVERHEIDop.GmbID/DC.identifier">gmb-2018-211422</meta:user-defined>
    <meta:user-defined meta:name="OVERHEID.TaxonomieBeleidsagenda/OVERHEID.category">Ruimte en infrastructuur | Organisatie en beleid</meta:user-defined>
    <meta:user-defined meta:name="DCTERMS.abstract">Het kappen van 1 Salix alba, 1 Carpinus betulus en 1 Crataegus (stamdiameter 14 - 51cm), staande verspreid in het stadsdeel Loosduinen alsmede het herplanten van 1 Carpinus betulus en 1 Prunus sarnetii Rancho</meta:user-defined>
    <meta:user-defined meta:name="OVERHEIDop.referentienummer">201819111/69159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HG 11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24.543 451612.363</meta:user-defined>
    <meta:user-defined meta:name="OVERHEIDop.versieInformatie"/>
  </office:meta>
</office:document-meta>
</file>