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rechterland – besluit tot aanwijzing als gemeentelijk monument van vijf panden in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Drechterland maken bekend dat zij hebben besloten om, op grond van artikel 3 van de Monumentenverordening Drechterland 2011, aan te wijzen als beschermd gemeentelijk monument:</text:p>
            <text:p text:style-name="common-al"/>
            <text:p text:style-name="common-al"> Binnenwijzend 32, 1617 KV Westwoud, kadastraal nummer M 252</text:p>
            <text:p text:style-name="common-al"> Binnenwijzend 40, 1617 KW Westwoud, kadastraal nummer M 247</text:p>
            <text:p text:style-name="common-al"> Binnenwijzend 60, 1617 KW Westwoud, kadastraal nummer M 699 en M 700</text:p>
            <text:p text:style-name="common-al"> Binnenwijzend 66, 1617 KW Westwoud, kadastraal nummer M 539</text:p>
            <text:p text:style-name="common-al"> Binnenwijzend 72, 1617 KX Westwoud, kadastraal nummer M 219</text:p>
            <text:p text:style-name="common-al"/>
            <text:p text:style-name="common-al">Het ontwerpbesluit tot aanwijzing is openbaar bekendgemaakt en heeft vanaf 1 augustus tot en met 12 september 2018 gedurende zes weken ter inzage gelegen. Er zijn in deze periode ten aanzien van bovenstaande vijf panden geen zienswijzen ontvangen.</text:p>
            <text:p text:style-name="common-al"/>
            <text:p text:style-name="common-al">
            <text:span text:style-name="nadrukvet">Ter inzage</text:span>
          </text:p>
            <text:p text:style-name="common-al">De stukken betreffende het besluit tot aanwijzing liggen vanaf 10 oktober gedurende de openingstijden zes weken ter inzage in het gemeentehuis, Raadhuisplein 1 in Hoogkarspel. </text:p>
            <text:p text:style-name="common-al"/>
            <text:p text:style-name="common-al">
            <text:span text:style-name="nadrukvet">Mogelijkheid beroep</text:span>
          </text:p>
            <text:p text:style-name="common-al">Tegen dit besluit kunnen belanghebbenden binnen zes weken na dagtekening van deze bekendmaking in beroep gaan. U kunt in beroep gaan door een brief te sturen naar de rechtbank Noord-Holland, Postbus 1621, 2003 BR in Haarlem. U kunt uw beroepschrift ook digitaal indienen via http://loket.rechtspraak.nl/bestuursrecht. U moet hiervoor beschikken over een elektronische handtekening (DigiD).</text:p>
            <text:p text:style-name="common-al"/>
            <text:p text:style-name="common-al">Hoogkarspel, 10 okto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11416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41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41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rechterland – besluit tot aanwijzing als gemeentelijk monument van vijf panden in West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1416</meta:user-defined>
    <meta:user-defined meta:name="OVERHEIDop.GmbID/DC.identifier">gmb-2018-21141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7KW 40</meta:user-defined>
    <meta:user-defined meta:name="OVERHEIDop.woonplaats">Westwoud</meta:user-defined>
    <meta:user-defined meta:name="OVERHEIDop.straatnaam">Binnenwijzend</meta:user-defined>
    <meta:user-defined meta:name="OVERHEID.PostcodeHuisnummer/OVERHEIDop.postcodeHuisnummer">1617KV 32</meta:user-defined>
    <meta:user-defined meta:name="OVERHEID.PostcodeHuisnummer/OVERHEIDop.postcodeHuisnummer">1617KW 60</meta:user-defined>
    <meta:user-defined meta:name="OVERHEID.PostcodeHuisnummer/OVERHEIDop.postcodeHuisnummer">1617KW 66</meta:user-defined>
    <meta:user-defined meta:name="OVERHEID.PostcodeHuisnummer/OVERHEIDop.postcodeHuisnummer">1617KX 72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8509 521346</meta:user-defined>
    <meta:user-defined meta:name="OVERHEID.EPSG28992/DC.spatial">138348 521257</meta:user-defined>
    <meta:user-defined meta:name="OVERHEID.EPSG28992/DC.spatial">138811 521515</meta:user-defined>
    <meta:user-defined meta:name="OVERHEID.EPSG28992/DC.spatial">138975 521606</meta:user-defined>
    <meta:user-defined meta:name="OVERHEID.EPSG28992/DC.spatial">139066 521657</meta:user-defined>
    <meta:user-defined meta:name="OVERHEIDop.versieInformatie"/>
  </office:meta>
</office:document-meta>
</file>