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isoleren van het dak en het aanpassen van de constructie van de verdiepingsvloeren, Pancratiusplein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isoleren van het dak en het aanpassen van de constructie van de verdiepingsvloeren, Pancratiusplein 1, 6411 JZ te Heerlen (datum besluit 01-10-2018</text:span>
            <text:span text:style-name="nadrukvet">, dossiernummer </text:span>
            <text:span text:style-name="nadrukvet">7111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1412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41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41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isoleren van het dak en het aanpassen van de constructie van de verdiepingsvloeren, Pancratiusplein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412</meta:user-defined>
    <meta:user-defined meta:name="OVERHEIDop.GmbID/DC.identifier">gmb-2018-2114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JZ 1</meta:user-defined>
    <meta:user-defined meta:name="OVERHEIDop.woonplaats">Heerlen</meta:user-defined>
    <meta:user-defined meta:name="OVERHEIDop.straatnaam">Pancratiusplei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89 322098</meta:user-defined>
    <meta:user-defined meta:name="OVERHEIDop.versieInformatie"/>
  </office:meta>
</office:document-meta>
</file>