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terras, Nachtegaal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akterras, Nachtegaalstraat 34, 6414 TW te Heerlen (datum besluit 28-09-2018</text:span>
            <text:span text:style-name="nadrukvet">, dossiernummer 671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dakterras, Nachtegaal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08</meta:user-defined>
    <meta:user-defined meta:name="OVERHEIDop.GmbID/DC.identifier">gmb-2018-21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4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33 325987</meta:user-defined>
    <meta:user-defined meta:name="OVERHEIDop.versieInformatie"/>
  </office:meta>
</office:document-meta>
</file>