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oingarijp, It String 51: gewijzigde vergunning uitbreiden woning (OV 20170630/3347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december 2017</text:span> is een omgevingsvergunning verleend voor deze locatie. Het gaat om het <text:span text:style-name="nadrukvet">gewijzigd uitvoeren van de op 11 september 2017 onder nummer OV 20170386 verleende vergunning voor het uitbreiden van de woning: de bestaande woning wordt tot aan de begane-grondvloer gesloopt en daarna opnieuw opgebouwd en voorzien van een uitbreiding</text:span>. Nadere uitleg: volgens OV 20170386 zouden de gevels gedeeltelijk blijven staan. Volgens OV 20170630 blijven alleen de fundering en de begane-grondvloer bestaan. Het bouwplan op zich is niet gewijzigd.</text:p>
            <text:p text:style-name="common-al">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tring 51: gewijzigde vergunning uitbreiden woning (OV 20170630/3347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14</meta:user-defined>
    <meta:user-defined meta:name="OVERHEIDop.GmbID/DC.identifier">gmb-2018-2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B 51</meta:user-defined>
    <meta:user-defined meta:name="OVERHEIDop.woonplaats">Goingarijp</meta:user-defined>
    <meta:user-defined meta:name="OVERHEIDop.straatnaam">It St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731 558375</meta:user-defined>
    <meta:user-defined meta:name="OVERHEIDop.versieInformatie"/>
  </office:meta>
</office:document-meta>
</file>