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16:  verlengen beslistermijn, aanbrengen verharding,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Wageningse Afweg 16, 6702 PD aanbrengen verharding, 2018W1963, verzonden 27-09-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39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9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9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16:  verlengen beslistermijn, aanbrengen verharding, reguliere procedure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98</meta:user-defined>
    <meta:user-defined meta:name="OVERHEIDop.GmbID/DC.identifier">gmb-2018-211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D</meta:user-defined>
    <meta:user-defined meta:name="OVERHEIDop.woonplaats">Wageningen</meta:user-defined>
    <meta:user-defined meta:name="OVERHEIDop.straatnaam">Wageningse Af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143 440774</meta:user-defined>
    <meta:user-defined meta:name="OVERHEIDop.versieInformatie"/>
  </office:meta>
</office:document-meta>
</file>