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laadperron met luifel tegen de voorgevel, Sectie S (gedeeltelijk) nummers: 151/153/766/770/803/873/942 (Earl Bakkenstraat, bedrijventerrein Trilandis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laadperron met luifel tegen de voorgevel, Sectie S (gedeeltelijk) nummers: 151/153/766/770/803/873/942 (Earl Bakkenstraat, bedrijventerrein Trilandis) 6422 te Heerlen (datum besluit 27-09-2018</text:span>, <text:span text:style-name="nadrukvet">dossiernummer 6563</text:span><text:span text:style-name="nadrukvet">)</text:span>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39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9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9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laadperron met luifel tegen de voorgevel, Sectie S (gedeeltelijk) nummers: 151/153/766/770/803/873/942 (Earl Bakkenstraat, bedrijventerrein Trilandis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95</meta:user-defined>
    <meta:user-defined meta:name="OVERHEIDop.GmbID/DC.identifier">gmb-2018-211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 11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65 316800</meta:user-defined>
    <meta:user-defined meta:name="OVERHEIDop.versieInformatie"/>
  </office:meta>
</office:document-meta>
</file>