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22 HOORNSTERZ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loods op het perceel Schoterlandseweg 22 te Hoornsterzwaag (02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139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9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9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22 HOORNSTERZ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93</meta:user-defined>
    <meta:user-defined meta:name="OVERHEIDop.GmbID/DC.identifier">gmb-2018-211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Z 22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6330 556262</meta:user-defined>
    <meta:user-defined meta:name="OVERHEIDop.versieInformatie"/>
  </office:meta>
</office:document-meta>
</file>