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723</text:span>
          </text:p>
            <text:p text:style-name="common-al">Gemeente Amstelveen heeft op 28 september 2018 een besluit genomen op de aanvraag omgevingsvergunning voor het plaatsen van speeltoestellen op het buitenterrein van de internationele school Amity. De locatie is Amsterdamseweg 2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39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0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90</meta:user-defined>
    <meta:user-defined meta:name="OVERHEIDop.GmbID/DC.identifier">gmb-2018-21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