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intern verbouwen van het pand tot 2 appartementen, Akerstraat-Noord 2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intern verbouwen van het pand tot 2 appartementen, Akerstraat-Noord 216, 6431 HT te Hoensbroek (datum besluit</text:span>
            <text:span text:style-name="nadrukvet"> is datum bekendmaking: </text:span>
            <text:span text:style-name="nadrukvet">01-10-2018</text:span>
            <text:span text:style-name="nadrukvet">, dossiernummer 63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8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8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intern verbouwen van het pand tot 2 appartementen, Akerstraat-Noord 2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87</meta:user-defined>
    <meta:user-defined meta:name="OVERHEIDop.GmbID/DC.identifier">gmb-2018-21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16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859 326600</meta:user-defined>
    <meta:user-defined meta:name="OVERHEIDop.versieInformatie"/>
  </office:meta>
</office:document-meta>
</file>