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rel 5-7:  verlengen beslistermijn, verbouw van pand voor beschermde be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Morel 5-7, 6708 LX verbouw pand voor beschermde bewoning, 2018W2003, verzonden 02-10-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38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8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8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rel 5-7:  verlengen beslistermijn, verbouw van pand voor beschermde be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81</meta:user-defined>
    <meta:user-defined meta:name="OVERHEIDop.GmbID/DC.identifier">gmb-2018-211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eta:user-defined>
    <meta:user-defined meta:name="OVERHEIDop.woonplaats">Wageningen</meta:user-defined>
    <meta:user-defined meta:name="OVERHEIDop.straatnaam">More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445 442758</meta:user-defined>
    <meta:user-defined meta:name="OVERHEIDop.versieInformatie"/>
  </office:meta>
</office:document-meta>
</file>