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 in het achtergeveldakvlak, Marijkestraat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ijkestraat 9 te Monnickendam voor het plaatsen van een dakopbouw in het achtergeveldakvlak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3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 in het achtergeveldakvlak, Marijkestraat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38</meta:user-defined>
    <meta:user-defined meta:name="OVERHEIDop.GmbID/DC.identifier">gmb-2018-2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X 9</meta:user-defined>
    <meta:user-defined meta:name="OVERHEIDop.woonplaats">Monnickendam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70 496472</meta:user-defined>
    <meta:user-defined meta:name="OVERHEIDop.versieInformatie"/>
  </office:meta>
</office:document-meta>
</file>