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92: verlengen beslistermijn, splitsen van woning naar 2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192, 6709 DB splitsen woning naar 2 woningen, 2018W1918, verzonden 26-09-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37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92: verlengen beslistermijn, splitsen van woning naar 2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75</meta:user-defined>
    <meta:user-defined meta:name="OVERHEIDop.GmbID/DC.identifier">gmb-2018-211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B 192</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64 441241</meta:user-defined>
    <meta:user-defined meta:name="OVERHEIDop.versieInformatie"/>
  </office:meta>
</office:document-meta>
</file>